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van Sloop- en Handelsonderneming Van den Hadelkamp Oudewater B.V., gelegen aan de Elzenweg 27 in Oudewater</text:p>
      <text:section text:name="zakelijke-mededeling_id1-3-2" text:style-name="zakelijke-mededeling">
        <text:section text:name="zakelijke-mededeling-tekst_id1-3-2-1" text:style-name="zakelijke-mededeling-tekst">
          <text:section text:name="tekst_id1-3-2-1-1" text:style-name="tekst">
            <text:p text:style-name="common-al">Op 17 februari 2017 hebben wij op grond van de Wet algemene bepalingen omgevingsrecht een aanvraag om een omgevingsvergunning ontvangen van Sloop- en Handelsonderneming Van den Hadelkamp Oudewater B.V. te Oudewater. De aanvraag heeft betrekking op het plaatsen van afvalsorteerinstallatie en het als vloeistofkerend aanmerken van de vloer van de onderhoudswerkplaats, aan de Elzenweg 27 in Oudewater.</text:p>
            <text:p text:style-name="common-al"/>
            <text:p text:style-name="common-al"> 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H. 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van Sloop- en Handelsonderneming Van den Hadelkamp Oudewater B.V., gelegen aan de Elzenweg 27 in Oude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66</meta:user-defined>
    <meta:user-defined meta:name="OVERHEIDop.PrbID/DC.identifier">prb-2017-1266</meta:user-defined>
    <meta:user-defined meta:name="OVERHEID.TaxonomieBeleidsagenda/OVERHEID.category">Natuur en milieu | Organisatie en beleid</meta:user-defined>
    <meta:user-defined meta:name="OVERHEIDop.referentienummer">kenmerk Z-WABO-2017-0710 / OLO 2796484</meta:user-defined>
    <meta:user-defined meta:name="DCTERMS.abstract">kennisgeving aanvraa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T 27</meta:user-defined>
    <meta:user-defined meta:name="OVERHEIDop.woonplaats">Oudewater</meta:user-defined>
    <meta:user-defined meta:name="OVERHEIDop.straatnaam">Elz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260 449980</meta:user-defined>
    <meta:user-defined meta:name="OVERHEIDop.versieInformatie"/>
  </office:meta>
</office:document-meta>
</file>