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Vemderdwarsweg 15 in 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 de Vemderdwarsweg 15 te  Epe.</text:p>
            <text:p text:style-name="common-al">Gedeputeerde Staten van Gelderland hebben het voornemen in te stemmen met het saneringsplan  . Er is sprake van een functiegerichte sanering waarbij de locatie door middel van ontgraving en monitoring geschikt wordt gemaakt voor het huidige gebruik.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7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6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Vemderdwarsweg 15 in 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1264</meta:user-defined>
    <meta:user-defined meta:name="OVERHEIDop.PrbID/DC.identifier">prb-2017-12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1NL 15</meta:user-defined>
    <meta:user-defined meta:name="OVERHEIDop.woonplaats">Epe</meta:user-defined>
    <meta:user-defined meta:name="OVERHEIDop.straatnaam">Vemderdw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0186</meta:user-defined>
    <meta:user-defined meta:name="OVERHEID.EPSG28992/DC.spatial">198573 486785</meta:user-defined>
    <meta:user-defined meta:name="OVERHEIDop.versieInformatie"/>
  </office:meta>
</office:document-meta>
</file>