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61715 – RWZI Zutphen - Oostzeestraat 5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Rijn en IJssel </text:p>
            <text:p text:style-name="tussenkopcur">Locatie : Oostzeestraat 5 te Zutphen </text:p>
            <text:p text:style-name="tussenkopcur">Omschrijving : plaatsen van damwanden </text:p>
            <text:p text:style-name="tussenkopcur">Datum ontvangst : 16 maart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61715 – RWZI Zutphen - Oostzeestraat 5 te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9</meta:user-defined>
    <meta:user-defined meta:name="OVERHEIDop.PrbID/DC.identifier">prb-2017-12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03 463752</meta:user-defined>
    <meta:user-defined meta:name="OVERHEIDop.versieInformatie"/>
  </office:meta>
</office:document-meta>
</file>