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C. Missetstraat 25 te Doetinchem</text:p>
      <text:section text:name="zakelijke-mededeling_id1-3-2" text:style-name="zakelijke-mededeling">
        <text:section text:name="zakelijke-mededeling-tekst_id1-3-2-1" text:style-name="zakelijke-mededeling-tekst">
          <text:section text:name="tekst_id1-3-2-1-1" text:style-name="tekst">
            <text:p text:style-name="tussenkopcur">Instemming  besluit sanering</text:p>
            <text:p text:style-name="common-al">Op 15-03-2017 is door mevrouw C. Wendel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gelegen aan de C. Missetstraat 25 te Doetinchem.    </text:p>
            <text:p text:style-name="common-al"/>
            <text:p text:style-name="common-al">
            <text:span text:style-name="nadrukvet">Mogelijkheid van inzien</text:span>
            <text:span text:style-name="nadrukvet"/>
          </text:p>
            <text:p text:style-name="common-al">Het Evaluatieverslag met nazorg kan van 22-03-2017 tot 5-04-2017 worden ingezien via <text:a xlink:href="https://zoek.officielebekendmakingen.nl/" xlink:type="simple">https://zoek.officielebekendmakingen.nl/</text:a>  door bij Snelzoeken kenmerk, GE022200223 in te vullen. Kopieën van ter inzage gelegde stukken worden op verzoek toegestuurd. U kunt hiervoor contact opnemen met het Provincieloket, telefoonnummer (026) 359 99 99. </text:p>
            <text:p text:style-name="tussenkopcur">Rechtsmiddelen </text:p>
            <text:p text:style-name="common-al">Belanghebbenden kunnen bezwaar vóór 5-04-2017 schriftelijke indienen onder vermelding van GE022200223 aan Gedeputeerde Staten van Gelderland, Postbus 9090, 6800 GX Arnhem.</text:p>
            <text:p text:style-name="common-al"/>
            <text:p text:style-name="last-al">Arnhem, 22 maart 2017, zaaknummer 195237637.</text:p>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C. Missetstraat 25 te Doet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7</meta:user-defined>
    <meta:user-defined meta:name="OVERHEIDop.PrbID/DC.identifier">prb-2017-12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5AA 25</meta:user-defined>
    <meta:user-defined meta:name="OVERHEIDop.woonplaats">Doetinchem</meta:user-defined>
    <meta:user-defined meta:name="OVERHEIDop.straatnaam">C. Misset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7-10057</meta:user-defined>
    <meta:user-defined meta:name="OVERHEIDop.externeBijlage">evaluatieverslag|exb-2017-10058</meta:user-defined>
    <meta:user-defined meta:name="OVERHEID.EPSG28992/DC.spatial">217049 441670</meta:user-defined>
    <meta:user-defined meta:name="OVERHEIDop.versieInformatie"/>
  </office:meta>
</office:document-meta>
</file>