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Aalswaard 1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de jachthaven De Lunenburg gelegen aan de Aalswaard 10 te Wijk bij Duurstede. Het betreft uitsluitend een wijziging van de tenaamstelling van de vergunning artikel 19d Natuurbeschermingswet die in 2009 aan de heer D. Quaadgras eigenaar jachthaven De Lunenburg B.V. is verleend en nu op naam van De Lunenburg Beheer B.V. is gezet. Inhoudelijk is de vergunning artikel 19d Natuurbeschermingswet van 2009 niet gewijzigd.</text:p>
            <text:p text:style-name="common-al">
            <text:span text:style-name="nadrukvet">Waar en wanneer kunt u de stukken inzien?</text:span>
          </text:p>
            <text:p text:style-name="common-al">U kunt de beschikking en de daarbij behorende stukken inzien vanaf 13 januari tot en met 23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In de periode van vanaf 13 januari tot en met 23 februari 2017 kunnen belanghebbenden een bezwaarschrift bij Gedeputeerde Staten van Utrecht indienen:</text:p>
            <text:p text:style-name="last-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p text:style-name="al">
                <text:span text:style-name="nadrukvet">Inwerkingtreding besluit</text:span>
              </text:p>
                <text:p text:style-name="al">De beschikking treedt in werking op de dag na bekendmaking door uitreiking of verzending aan de aanvrager (en indien van toepassing adviseur). Het indienen van bezwaar schorst de werking van de beschikking niet.</text:p>
                <text:p text:style-name="al"> </text:p>
                <text:p text:style-name="al">
                <text:span text:style-name="nadrukvet">Voorlopige voorziening</text:span>
              </text:p>
                <text:p text:style-name="al">Degene die bezwaar instelt kan, als er tijdelijke maatregelen nodig zijn waarmee niet gewacht kan worden tot de uitspraak op het bezwaar, aan de voorzieningenrechter van de Rechtbank Midden-Nederland, Sector bestuursrecht, postbus 16005, 3500 DA Utrecht verzoeken om een voorlopige voorziening te treffen.</text:p>
                <text:p text:style-name="al"> </text:p>
                <text:p text:style-name="al">
                <text:span text:style-name="nadrukvet">Griffierecht</text:span>
              </text:p>
                <text:p text:style-name="al">Aan de behandeling van een bezwaarschrift zijn voor de indiener geen kosten verbonden.</text:p>
                <text:p text:style-name="al">Voor het behandelen van een verzoek voor het treffen van een voorlopige voorziening is griffierecht verschuldigd. </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2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Aalswaard 10 te Wijk bij Duurste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25</meta:user-defined>
    <meta:user-defined meta:name="OVERHEIDop.PrbID/DC.identifier">prb-2017-1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62</meta:user-defined>
    <meta:user-defined meta:name="OVERHEIDop.woonplaats">Wijk bij Duurstede</meta:user-defined>
    <meta:user-defined meta:name="OVERHEIDop.straatnaam">Aalswaa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ijziging tenaamstelling Jachthaven|exb-2017-1128</meta:user-defined>
    <meta:user-defined meta:name="OVERHEID.EPSG28992/DC.spatial">153382 442859</meta:user-defined>
    <meta:user-defined meta:name="OVERHEIDop.versieInformatie"/>
  </office:meta>
</office:document-meta>
</file>