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29 maart 2017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Bespreekstukken:</text:span> </text:p>
            <text:p text:style-name="al">Statenvoorstel tot vaststelling Uitvoeringsbesluit vernieuwing Steekterbrug te Alphen aan den Rijn (6994)</text:p>
            <text:p text:style-name="al">Statenvoorstel tot vaststelling Investeringsstrategie Warmtefonds Zuid-Holland en Subsidieregeling initiatieven energietransitie 2017 (6996)</text:p>
            <text:p text:style-name="al">Statenvoorstel tot vaststelling Startnotitie Natuurlijk Zuid-Holland (6997)</text:p>
            <text:p text:style-name="al"/>
          </text:section>
          <text:section text:name="artikel_id1-3-2-2-2" text:style-name="artikel">
            <text:p text:style-name="artikel_kop_titel"><text:span text:style-name="artikel_kop_nr">Hamerstukken:</text:span> </text:p>
            <text:p text:style-name="al">Statenvoorstel tot verlengen geldigheidsduur Beleidsvisie Duurzaamheid en Milieu 2013-2017 (6995)</text:p>
            <text:p text:style-name="al">Statenvoorstel van de sc V&amp;M tot het versturen van brief over openbaar vervoer in Zuid-Holland aan de informateurs (6998)</text:p>
            <text:p text:style-name="al">Statenvoorstel tot wijziging van het Reglement van Orde (….)</text:p>
            <text:p text:style-name="al">Statenvoorstel tot wijziging de Verordening Fractieondersteuning (….)</text:p>
            <text:p text:style-name="al">Statenvoorstel van Statencommissie Duurzame Ontwikkeling over Aangenomen en afgehandelde moties Provinciale Staten (…..)</text:p>
            <text:p text:style-name="al"/>
            <text:p text:style-name="al">
            <text:span text:style-name="nadrukvet">Verslag van vorige vergadering(en):</text:span>
          </text:p>
            <text:p text:style-name="al">Vaststelling notulen vergadering van Provinciale Staten van 22 februari 2017</text:p>
            <text:p text:style-name="al"/>
          </text:section>
          <text:section text:name="artikel_id1-3-2-2-3" text:style-name="artikel">
            <text:p text:style-name="artikel_kop_titel"><text:span text:style-name="artikel_kop_label">Inspreekrecht</text:span> </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section>
        </text:section>
        <text:section text:name="regeling-sluiting_id1-3-2-3" text:style-name="regeling-sluiting">
          <text:section text:name="ondertekening_id1-3-2-3-1">
            <text:p><text:span text:style-name="functie">De voorzitter van Provinciale Staten van Zuid-Holland</text:span></text:p>
            <text:p><text:span text:style-name="functie">Zuid-Hollandplein 1</text:span></text:p>
            <text:p><text:span text:style-name="functie">2596 AW DEN HAAG</text:span></text:p>
            <text:p><text:span text:style-name="functie">statengriffie@pzh.nl</text:span></text:p>
          </text:section>
          <text:section text:name="ondertekening_id1-3-2-3-2">
            <text:p><text:span text:style-name="functie">Den Haag, 17 maart 2017.</text:span></text:p>
            <text:p><text:span text:style-name="functie"/></text:p>
            <text:p><text:span text:style-name="functie">drs. J.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49</meta:user-defined>
    <meta:user-defined meta:name="OVERHEIDop.PrbID/DC.identifier">prb-2017-1249</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