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beschikking Oostenbroekweg 19 te Velddriel</text:p>
      <text:section text:name="zakelijke-mededeling_id1-3-2" text:style-name="zakelijke-mededeling">
        <text:section text:name="zakelijke-mededeling-tekst_id1-3-2-1" text:style-name="zakelijke-mededeling-tekst">
          <text:section text:name="tekst_id1-3-2-1-1" text:style-name="tekst">
            <text:p text:style-name="tussenkopcur">Beschikking Omgevingsvergunning </text:p>
            <text:p text:style-name="common-al">Gedeputeerde Staten van Gelderland delen mee dat zij hebben besloten een omgevingsvergunning in het kader van de Wet algemene bepalingen omgevingsrecht te verlenen voor het uitbreiden van het bedrijf aan de Oostenbroekweg 19 te Velddriel. Het besluit is gedateerd 17 maart 2017 en op dezelfde dag verzonden. Zaaknummer ODR is  0214 49813. De omgevingsvergunning wordt verleend voor het bouwen (artikel 2.1, lid 1 onder a van de Wabo) en het wijzigen van een inrichting (artikel 2.1,lid 1 onder e van de Wabo).</text:p>
            <text:p text:style-name="tussenkopcur"> Mogelijkheid van inzien </text:p>
            <text:p text:style-name="common-al">Het besluit en de bijbehorende stukken liggen gedurende een termijn van zes weken ter inzage bij de provincie Gelderland. Om het besluit bij de provincie Gelderland in te zien, kunt uw een afspraak maken met de heer W. Merx via het emailadres: ingekomenpost@odrivierenland.nl (met vermelding van zaaknummer 021449813) of u kunt bellen naar telefoonnummer 0344- 579 314. </text:p>
            <text:p text:style-name="common-al">De eerste dag van de ter inzage legging is 23 maart 2017.</text:p>
            <text:p text:style-name="tussenkopcur">Beroep en mogelijkheid van voorlopige voorziening </text:p>
            <text:p text:style-name="common-al">Belanghebbenden kunnen een beroepschrift indienen bij de rechtbank Gelderland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common-al">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text:p>
            <text:p text:style-name="common-al">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Beroep tegen het uiteindelijk besluit kan alleen worden ingediend, als er een zienswijze is ingebracht tegen het ontwerpbesluit en men belanghebbende is bij het uiteindelijk besluit. </text:p>
            <text:p text:style-name="common-al"/>
            <text:p text:style-name="tussenkopcur"> Wilt u meer weten? </text:p>
            <text:p text:style-name="common-al">Bel Omgevingsdienst Rivierenland, de heer W. Merx telefoonnummer 0344 49813. </text:p>
            <text:p text:style-name="common-al">Tiel, 17  maart 2017, zaaknummer 021449813</text:p>
            <text:p text:style-name="common-al">Omgevingsdienst Rivierenland, </text:p>
            <text:p text:style-name="common-al">namens 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47</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47</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47</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beschikking Oostenbroekweg 19 te Velddri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3</meta:user-defined>
    <meta:user-defined meta:name="OVERHEIDop.publicationIssue">1247</meta:user-defined>
    <meta:user-defined meta:name="OVERHEIDop.PrbID/DC.identifier">prb-2017-1247</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34NZ 19</meta:user-defined>
    <meta:user-defined meta:name="OVERHEIDop.woonplaats">Velddriel</meta:user-defined>
    <meta:user-defined meta:name="OVERHEIDop.straatnaam">Oostenbroek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50273 418956</meta:user-defined>
    <meta:user-defined meta:name="OVERHEIDop.versieInformatie"/>
  </office:meta>
</office:document-meta>
</file>