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4-3">
      <text:list-level-style-bullet text:bullet-char="-" text:level="1">
        <style:list-level-properties text:min-label-width="10mm"/>
      </text:list-level-style-bullet>
    </text:list-style>
    <text:list-style style:name="id1-3-2-2-5-4-3-14-3-1">
      <text:list-level-style-bullet text:bullet-char="-" text:level="1">
        <style:list-level-properties text:min-label-width="10mm"/>
      </text:list-level-style-bullet>
    </text:list-style>
    <text:list-style style:name="id1-3-2-2-5-4-3-14-3-2">
      <text:list-level-style-bullet text:bullet-char="-" text:level="1">
        <style:list-level-properties text:min-label-width="10mm"/>
      </text:list-level-style-bullet>
    </text:list-style>
    <text:list-style style:name="id1-3-2-2-5-4-3-14-3-3">
      <text:list-level-style-bullet text:bullet-char="-" text:level="1">
        <style:list-level-properties text:min-label-width="10mm"/>
      </text:list-level-style-bullet>
    </text:list-style>
    <text:list-style style:name="id1-3-2-2-5-4-3-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Algemeen mandaatbesluit Flevoland 2017</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bij besluit van 14 maart 2017 met nummer 2018030 hebben vastgesteld het:</text:p>
            <text:p text:style-name="al"/>
            <text:p text:style-name="al">
            <text:span text:style-name="nadrukvet">ALGEMEEN MANDAATBESLUIT FLEVO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mandaat: de bevoegdheid om namens Gedeputeerde Staten een besluit te nemen; </text:p>
              </text:list-item>
              <text:list-item text:style-override="id1-3-2-2-1-3-2">
                <text:number>b.</text:number>
                <text:p text:style-name="al">besluit: een schriftelijke beslissing van een bestuursorgaan inhoudende een publiekrechtelijke rechtshandeling; </text:p>
              </text:list-item>
              <text:list-item text:style-override="id1-3-2-2-1-3-3">
                <text:number>c.</text:number>
                <text:p text:style-name="al">volmacht: de bevoegdheid, opgedragen door de commissaris van de Koning, tot het verrichten van privaatrechtelijke rechtshandelingen; </text:p>
              </text:list-item>
              <text:list-item text:style-override="id1-3-2-2-1-3-4">
                <text:number>d.</text:number>
                <text:p text:style-name="al">machtiging: de bevoegdheid om namens Gedeputeerde Staten handelingen van feitelijke aard te verrichten; </text:p>
              </text:list-item>
              <text:list-item text:style-override="id1-3-2-2-1-3-5">
                <text:number>e.</text:number>
                <text:p text:style-name="al">bestuursopdracht: een door Gedeputeerde Staten aan de ambtelijke organisatie gegeven opdracht met politiek/bestuurlijke urgentie, waarbij is aangegeven welk resultaat dan wel welk product bij voltooiing van de opdracht wordt verwacht; </text:p>
              </text:list-item>
              <text:list-item text:style-override="id1-3-2-2-1-3-6">
                <text:number>f.</text:number>
                <text:p text:style-name="al">wet: Algemene wet bestuursrecht;</text:p>
              </text:list-item>
              <text:list-item text:style-override="id1-3-2-2-1-3-7">
                <text:number>g.</text:number>
                <text:p text:style-name="al">Niet-gelabelde subsidie: subsidie waarbij niet in de productenraming of het uitvoeringsprogramma de subsidieontvanger en het bedrag waarop de subsidie ten hoogste kan worden vastgesteld, is vermeld.</text:p>
              </text:list-item>
            </text:list>
          </text:section>
          <text:section text:name="artikel_id1-3-2-2-2" text:style-name="artikel">
            <text:p text:style-name="artikel_kop_titel"><text:span text:style-name="artikel_kop_label">Artikel</text:span> <text:span text:style-name="artikel_kop_nr">1a.</text:span> Randvoorwaarden uitoefening mandaat</text:p>
            <text:list text:style-name="id1-3-2-2-2-2">
              <text:list-item text:style-override="id1-3-2-2-2-2">
                <text:number>1.</text:number>
                <text:p text:style-name="al">De uitoefening van de in dit besluit gemandateerde bevoegdheden en verleende machtigingen geschiedt binnen de grenzen van de vastgestelde taken en met inachtneming van het ter zake geldende recht alsmede het vastgestelde provinciale beleid.</text:p>
              </text:list-item>
              <text:list-item text:style-override="id1-3-2-2-2-3">
                <text:number>2.</text:number>
                <text:p text:style-name="al">De uitoefening van de in dit besluit gemandateerde bevoegdheden en verleende machtigingen hebben – onverminderd het bepaalde in artikel 10:3, tweede lid van de wet en met in achtneming van de Budgethoudersregeling Flevoland 2015 - geen betrekking op besluiten:</text:p>
                <text:list text:style-name="id1-3-2-2-2-3-3">
                  <text:list-item text:style-override="id1-3-2-2-2-3-3-1">
                    <text:number>a.</text:number>
                    <text:p text:style-name="al">die verband houden met besluitvorming door Provinciale Staten; </text:p>
                  </text:list-item>
                  <text:list-item text:style-override="id1-3-2-2-2-3-3-2">
                    <text:number>b.</text:number>
                    <text:p text:style-name="al">die inhouden het toepassen van een hardheidsclausule, met uitzondering van toepassing bij rechtspositionele aangelegenheden; </text:p>
                  </text:list-item>
                  <text:list-item text:style-override="id1-3-2-2-2-3-3-3">
                    <text:number>c.</text:number>
                    <text:p text:style-name="al">waarvoor geen toereikend budget beschikbaar is; </text:p>
                  </text:list-item>
                  <text:list-item text:style-override="id1-3-2-2-2-3-3-4">
                    <text:number>d.</text:number>
                    <text:p text:style-name="al">die inhouden het geheel of gedeeltelijk weigeren van een structurele subsidie vanwege een beleidswijziging als bedoeld in artikel 4:51 van de wet; </text:p>
                  </text:list-item>
                  <text:list-item text:style-override="id1-3-2-2-2-3-3-5">
                    <text:number>e.</text:number>
                    <text:p text:style-name="al">die inhouden het bij wijze van sanctie geheel of gedeeltelijk intrekken of ten nadele van de subsidieontvanger wijzigen van een besluit tot subsidieverlening of –vaststelling;</text:p>
                  </text:list-item>
                  <text:list-item text:style-override="id1-3-2-2-2-3-3-6">
                    <text:number>f.</text:number>
                    <text:p text:style-name="al">die inhouden het gedogen van een onrechtmatige situatie; </text:p>
                  </text:list-item>
                  <text:list-item text:style-override="id1-3-2-2-2-3-3-7">
                    <text:number>g.</text:number>
                    <text:p text:style-name="al">die inhouden het opleggen van een last onder bestuursdwang of een last onder dwangsom als bedoeld in artikel 5:21 dan wel artikel 5:32 van de wet, tenzij Gedeputeerde Staten in een besluit hebben aangegeven overtredingen hiervan uit te zonderen; </text:p>
                  </text:list-item>
                  <text:list-item text:style-override="id1-3-2-2-2-3-3-8">
                    <text:number>h.</text:number>
                    <text:p text:style-name="al">die inhouden het intrekken van een vergunning of ontheffing, tenzij op verzoek van de houder van de vergunning of de ontheffing en Gedeputeerde Staten in een besluit hebben aangegeven dat de secretaris bevoegd is;</text:p>
                  </text:list-item>
                  <text:list-item text:style-override="id1-3-2-2-2-3-3-9">
                    <text:number>i.</text:number>
                    <text:p text:style-name="al">die afwijken van een wettelijk voorgeschreven advies; </text:p>
                  </text:list-item>
                  <text:list-item text:style-override="id1-3-2-2-2-3-3-10">
                    <text:number>j.</text:number>
                    <text:p text:style-name="al">die inhouden het aanwijzen van opsporings- en toezichthoudende ambtenaren;</text:p>
                  </text:list-item>
                  <text:list-item text:style-override="id1-3-2-2-2-3-3-11">
                    <text:number>k.</text:number>
                    <text:p text:style-name="al">die strijdig zijn met een door Gedeputeerde Staten vastgestelde bestuursopdracht.</text:p>
                  </text:list-item>
                </text:list>
              </text:list-item>
              <text:list-item text:style-override="id1-3-2-2-2-4">
                <text:number>3.</text:number>
                <text:p text:style-name="al">Degene aan wie mandaat dan wel machtiging is verleend ziet er op toe dat de te nemen besluiten dan wel handelingen integraal worden voorbereid.</text:p>
              </text:list-item>
            </text:list>
          </text:section>
          <text:section text:name="artikel_id1-3-2-2-3" text:style-name="artikel">
            <text:p text:style-name="artikel_kop_titel"><text:span text:style-name="artikel_kop_label">Artikel</text:span> <text:span text:style-name="artikel_kop_nr">2.</text:span> Algemeen mandaat </text:p>
            <text:list text:style-name="id1-3-2-2-3-2">
              <text:list-item text:style-override="id1-3-2-2-3-2">
                <text:number>1.</text:number>
                <text:p text:style-name="al">Het college van Gedeputeerde Staten verleent aan de secretaris algemeen mandaat tot het nemen van alle besluiten die Gedeputeerde Staten kunnen nemen en waarvoor zij bevoegd gezag zijn en waarvoor zij niet op grond van artikel 3 aan anderen mandaat hebben verleend. </text:p>
              </text:list-item>
              <text:list-item text:style-override="id1-3-2-2-3-3">
                <text:number>2.</text:number>
                <text:p text:style-name="al">Het college van Gedeputeerde Staten staat de secretaris toe, met betrekking tot het in het eerste lid genoemde mandaat, ondermandaat te verlenen aan degenen die met de secretaris in hiërarchische lijn staan. </text:p>
              </text:list-item>
              <text:list-item text:style-override="id1-3-2-2-3-4">
                <text:number>3.</text:number>
                <text:p text:style-name="al">Het college van Gedeputeerde Staten staat op grond van artikel 59a, tweede lid van de Provinciewet de commissaris van de Koning toe, om de ondertekening van besluiten die door de secretaris op grond van het bepaalde in het eerste lid, dan wel door andere functionarissen op grond van ondermandaat, zijn genomen, schriftelijk aan deze op te dragen. </text:p>
              </text:list-item>
              <text:list-item text:style-override="id1-3-2-2-3-5">
                <text:number>4.</text:number>
                <text:p text:style-name="al">Bij afwezigheid van de secretaris, wordt het mandaat uitgeoefend door de loco-secretaris. </text:p>
              </text:list-item>
            </text:list>
          </text:section>
          <text:section text:name="artikel_id1-3-2-2-4" text:style-name="artikel">
            <text:p text:style-name="artikel_kop_titel"><text:span text:style-name="artikel_kop_label">Artikel</text:span> <text:span text:style-name="artikel_kop_nr">3.</text:span> Afwijken algemeen mandaat </text:p>
            <text:list text:style-name="id1-3-2-2-4-2">
              <text:list-item text:style-override="id1-3-2-2-4-2">
                <text:number>1.</text:number>
                <text:p text:style-name="al">In afwijking van het bepaalde in artikel 2, eerste lid, kan het college van Gedeputeerde Staten aan haar eigen leden (bestuurlijk mandaat) mandaat verlenen. </text:p>
              </text:list-item>
              <text:list-item text:style-override="id1-3-2-2-4-3">
                <text:number>2.</text:number>
                <text:p text:style-name="al">In afwijking van het bepaalde in artikel 2, eerste lid, kan het college van Gedeputeerde Staten aan anderen, zoals bedoeld artikel 10:4 van de wet, mandaat verlenen. </text:p>
              </text:list-item>
            </text:list>
          </text:section>
          <text:section text:name="artikel_id1-3-2-2-5" text:style-name="artikel">
            <text:p text:style-name="artikel_kop_titel"><text:span text:style-name="artikel_kop_label">Artikel</text:span> <text:span text:style-name="artikel_kop_nr">4.</text:span> Bestuurlijk mandaat </text:p>
            <text:list text:style-name="id1-3-2-2-5-2">
              <text:list-item text:style-override="id1-3-2-2-5-2">
                <text:number>1.</text:number>
                <text:p text:style-name="al">Het college van Gedeputeerde Staten verleent geen algemeen mandaat aan haar leden. </text:p>
              </text:list-item>
              <text:list-item text:style-override="id1-3-2-2-5-3">
                <text:number>2.</text:number>
                <text:p text:style-name="al">Een mandaat voor een bepaald geval, verleend aan een lid van het college van Gedeputeerde Staten is slechts van kracht indien de verlening schriftelijk is vastgelegd. </text:p>
              </text:list-item>
              <text:list-item text:style-override="id1-3-2-2-5-4">
                <text:number>3.</text:number>
                <text:p text:style-name="al">In afwijking van het eerste lid is het betreffende collegelid bevoegd tot het: </text:p>
                <text:list text:style-name="id1-3-2-2-5-4-3">
                  <text:list-item text:style-override="id1-3-2-2-5-4-3-1">
                    <text:number>a.</text:number>
                    <text:p text:style-name="al">vaststellen van een verweerschrift, alsmede het aanwijzen van provinciemedewerkers om namens Gedeputeerde Staten op te treden als gemachtigde, in het kader van een beroepsprocedure bij de rechtbank, de Afdeling bestuursrechtspraak van de Raad van State, de Centrale Raad van Beroep, etc.; </text:p>
                  </text:list-item>
                  <text:list-item text:style-override="id1-3-2-2-5-4-3-2">
                    <text:number>b.</text:number>
                    <text:p text:style-name="al">aanvragen en verantwoorden van subsidies op basis van regelingen van organen van de Europese Unie en van overheidsorganen van het Rijk, alsmede het aangaan van uitvoeringsovereenkomsten met andere overheidsorganen ter verkrijging van subsidie door de provincie; </text:p>
                  </text:list-item>
                  <text:list-item text:style-override="id1-3-2-2-5-4-3-3">
                    <text:number>c.</text:number>
                    <text:p text:style-name="al">instellen van bezwaar en beroep en het voeren van rechtsgedingen bij de rechtbank, de Afdeling bestuursrechtspraak van de Raad van State, de Raad van Arbitrage etc; </text:p>
                  </text:list-item>
                  <text:list-item text:style-override="id1-3-2-2-5-4-3-4">
                    <text:number>d.</text:number>
                    <text:p text:style-name="al">nemen van besluiten op bezwaar inhoudende ongegrond- of niet-ontvankelijk verklaring; </text:p>
                  </text:list-item>
                  <text:list-item text:style-override="id1-3-2-2-5-4-3-5">
                    <text:number>e.</text:number>
                    <text:p text:style-name="al">indienen van zienswijzen op grond van de wet, een andere wet of regeling in het kader van door andere bestuursorganen te nemen besluiten; </text:p>
                  </text:list-item>
                  <text:list-item text:style-override="id1-3-2-2-5-4-3-6">
                    <text:number>f.</text:number>
                    <text:p text:style-name="al">nemen van een definitief besluit nadat Gedeputeerde Staten een ontwerpbesluit hebben vastgesteld in het kader van een voorhangprocedure en het horen van Provinciale Staten geen aanleiding heeft gegeven af te wijken van het ontwerpbesluit; </text:p>
                  </text:list-item>
                  <text:list-item text:style-override="id1-3-2-2-5-4-3-7">
                    <text:number>g.</text:number>
                    <text:p text:style-name="al">nemen van besluiten met betrekking tot goed te keuren begrotingswijzigingen van onder preventief toezicht geplaatste gemeenten, gemeenschappelijke regelingen en waterschappen ; </text:p>
                  </text:list-item>
                  <text:list-item text:style-override="id1-3-2-2-5-4-3-8">
                    <text:number>h.</text:number>
                    <text:p text:style-name="al">benoemen van de leden van de Programmaraad Omroep; </text:p>
                  </text:list-item>
                  <text:list-item text:style-override="id1-3-2-2-5-4-3-9">
                    <text:number>i.</text:number>
                    <text:p text:style-name="al">nemen van een besluit om niet-gelabelde subsidie toe te kennen; </text:p>
                  </text:list-item>
                  <text:list-item text:style-override="id1-3-2-2-5-4-3-10">
                    <text:number>j.</text:number>
                    <text:p text:style-name="al">nemen van een besluit tot gehele of gedeeltelijke weigering van een subsidie, anders dan vanwege beleidswijziging (artikel 4:51 van de wet); </text:p>
                  </text:list-item>
                  <text:list-item text:style-override="id1-3-2-2-5-4-3-11">
                    <text:number>k.</text:number>
                    <text:p text:style-name="al">nemen van besluiten tot vergunning/ontheffing met uitzondering van: </text:p>
                    <text:list text:style-name="id1-3-2-2-5-4-3-11-3">
                      <text:list-item text:style-override="id1-3-2-2-5-4-3-11-3-1">
                        <text:number>1˚</text:number>
                        <text:p text:style-name="al"> besluit tot het verlenen van ontheffing:</text:p>
                        <text:list text:style-name="id1-3-2-2-5-4-3-11-3-1-3">
                          <text:list-item text:style-override="id1-3-2-2-5-4-3-11-3-1-3-1">
                            <text:number>a.</text:number>
                            <text:p text:style-name="al">voor het leggen van kabels en leidingen;</text:p>
                          </text:list-item>
                          <text:list-item text:style-override="id1-3-2-2-5-4-3-11-3-1-3-2">
                            <text:number>b.</text:number>
                            <text:p text:style-name="al">voor het schutten van schepen met extra lengte;</text:p>
                          </text:list-item>
                          <text:list-item text:style-override="id1-3-2-2-5-4-3-11-3-1-3-3">
                            <text:number>c.</text:number>
                            <text:p text:style-name="al">in het kader van het Reglement verkeersregels en verkeerstekens 1990 en het Voertuigreglement;</text:p>
                          </text:list-item>
                          <text:list-item text:style-override="id1-3-2-2-5-4-3-11-3-1-3-4">
                            <text:number>d.</text:number>
                            <text:p text:style-name="al">voor wedstrijden conform artikel 10 Wegenverkeerswet 1994;</text:p>
                          </text:list-item>
                          <text:list-item text:style-override="id1-3-2-2-5-4-3-11-3-1-3-5">
                            <text:number>e.</text:number>
                            <text:p text:style-name="al">voor werkzaamheden door derden op of aan onze wegen;</text:p>
                          </text:list-item>
                        </text:list>
                      </text:list-item>
                      <text:list-item text:style-override="id1-3-2-2-5-4-3-11-3-2">
                        <text:number>2˚</text:number>
                        <text:p text:style-name="al"> intrekking ontheffing/vergunning op verzoek houder ontheffing/vergunning;</text:p>
                      </text:list-item>
                      <text:list-item text:style-override="id1-3-2-2-5-4-3-11-3-3">
                        <text:number>3˚</text:number>
                        <text:p text:style-name="al"> nemen van uitvoerende besluiten die op grond van aan een vergunning verbonden voorschriften moeten worden genomen;</text:p>
                      </text:list-item>
                      <text:list-item text:style-override="id1-3-2-2-5-4-3-11-3-4">
                        <text:number>4˚</text:number>
                        <text:p text:style-name="al"> uitbrengen van advies in het kader van milieueffectrapportages aan de initiatiefnemer, bestuursorganen;</text:p>
                      </text:list-item>
                      <text:list-item text:style-override="id1-3-2-2-5-4-3-11-3-5">
                        <text:number>5˚</text:number>
                        <text:p text:style-name="al"> intrekken of wijzigen van ontheffing voor het leggen van kabels en leidingen;</text:p>
                      </text:list-item>
                      <text:list-item text:style-override="id1-3-2-2-5-4-3-11-3-6">
                        <text:number>6˚</text:number>
                        <text:p text:style-name="al"> in te stemmen met een door een andere provincie:</text:p>
                        <text:list text:style-name="id1-3-2-2-5-4-3-11-3-6-3">
                          <text:list-item text:style-override="id1-3-2-2-5-4-3-11-3-6-3-1">
                            <text:number>a.</text:number>
                            <text:p text:style-name="al">te nemen besluit met betrekking tot projecten of handelingen in de situatie op grond van artikel 1.3, derde lid en/of vierde lid, Wet natuurbescherming;</text:p>
                          </text:list-item>
                          <text:list-item text:style-override="id1-3-2-2-5-4-3-11-3-6-3-2">
                            <text:number>b.</text:number>
                            <text:p text:style-name="al">goed te keuren faunabeheerplan op grond van artikel 3.12, zevende lid, Wet natuurbescherming;</text:p>
                          </text:list-item>
                        </text:list>
                      </text:list-item>
                      <text:list-item text:style-override="id1-3-2-2-5-4-3-11-3-7">
                        <text:number>7˚</text:number>
                        <text:p text:style-name="al"> verkeersbesluiten op grond van:</text:p>
                        <text:list text:style-name="id1-3-2-2-5-4-3-11-3-7-3">
                          <text:list-item text:style-override="id1-3-2-2-5-4-3-11-3-7-3-1">
                            <text:number>a.</text:number>
                            <text:p text:style-name="al">de Wegenverkeerswet juncto het Besluit administratieve bepalingen inzake het wegverkeer;</text:p>
                          </text:list-item>
                          <text:list-item text:style-override="id1-3-2-2-5-4-3-11-3-7-3-2">
                            <text:number>b.</text:number>
                            <text:p text:style-name="al">de Scheepvaartverkeerswet juncto het Besluit administratieve bepalingen scheepvaartverkeer;</text:p>
                          </text:list-item>
                        </text:list>
                      </text:list-item>
                      <text:list-item text:style-override="id1-3-2-2-5-4-3-11-3-8">
                        <text:number>8˚</text:number>
                        <text:p text:style-name="al"> vaststellen grenzen bebouwde kom.</text:p>
                      </text:list-item>
                    </text:list>
                  </text:list-item>
                  <text:list-item text:style-override="id1-3-2-2-5-4-3-12">
                    <text:number>l.</text:number>
                    <text:p text:style-name="al">nemen van een besluit tot het geheel of gedeeltelijk weigeren van een vergunning/ontheffing; </text:p>
                  </text:list-item>
                  <text:list-item text:style-override="id1-3-2-2-5-4-3-13">
                    <text:number>m.</text:number>
                    <text:p text:style-name="al">nemen van een besluit tot het ambtshalve wijzigen van een vergunning/ontheffing; </text:p>
                  </text:list-item>
                  <text:list-item text:style-override="id1-3-2-2-5-4-3-14">
                    <text:number>n.</text:number>
                    <text:p text:style-name="al">het opleggen van een last onder bestuursdwang of een last onder dwangsom in de volgende gevallen: </text:p>
                    <text:list text:style-name="id1-3-2-2-5-4-3-14-3">
                      <text:list-item text:style-override="id1-3-2-2-5-4-3-14-3-1">
                        <text:number>-</text:number>
                        <text:p text:style-name="al">het handhaven van nadere regels voor ligplaatsen en afmeervoorzieningen in provinciale vaarwegen van Flevoland; </text:p>
                      </text:list-item>
                      <text:list-item text:style-override="id1-3-2-2-5-4-3-14-3-2">
                        <text:number>-</text:number>
                        <text:p text:style-name="al">het verwijderen van illegaal geplaatste borden langs (vaar)wegen; </text:p>
                      </text:list-item>
                      <text:list-item text:style-override="id1-3-2-2-5-4-3-14-3-3">
                        <text:number>-</text:number>
                        <text:p text:style-name="al">het niet naleven van voorschriften inzake het: </text:p>
                        <text:list text:style-name="id1-3-2-2-5-4-3-14-3-3-3">
                          <text:list-item text:style-override="id1-3-2-2-5-4-3-14-3-3-3-1">
                            <text:number>1.</text:number>
                            <text:p text:style-name="al">vastzetten van gasflessen </text:p>
                          </text:list-item>
                          <text:list-item text:style-override="id1-3-2-2-5-4-3-14-3-3-3-2">
                            <text:number>2.</text:number>
                            <text:p text:style-name="al">schoonmaken van filters </text:p>
                          </text:list-item>
                          <text:list-item text:style-override="id1-3-2-2-5-4-3-14-3-3-3-3">
                            <text:number>3.</text:number>
                            <text:p text:style-name="al">plaatsen van een hok, hek of afscheiding </text:p>
                          </text:list-item>
                          <text:list-item text:style-override="id1-3-2-2-5-4-3-14-3-3-3-4">
                            <text:number>4.</text:number>
                            <text:p text:style-name="al">schoonmaken, verwijderen van afval </text:p>
                          </text:list-item>
                          <text:list-item text:style-override="id1-3-2-2-5-4-3-14-3-3-3-5">
                            <text:number>5.</text:number>
                            <text:p text:style-name="al">plaatsen van een bord </text:p>
                          </text:list-item>
                          <text:list-item text:style-override="id1-3-2-2-5-4-3-14-3-3-3-6">
                            <text:number>6.</text:number>
                            <text:p text:style-name="al">indienen van een onderzoek </text:p>
                          </text:list-item>
                          <text:list-item text:style-override="id1-3-2-2-5-4-3-14-3-3-3-7">
                            <text:number>7.</text:number>
                            <text:p text:style-name="al">aanschaffen dan wel tijdig keuren van brandblusmiddelen etc; </text:p>
                          </text:list-item>
                        </text:list>
                      </text:list-item>
                    </text:list>
                  </text:list-item>
                  <text:list-item text:style-override="id1-3-2-2-5-4-3-15">
                    <text:number>o.</text:number>
                    <text:p text:style-name="al">nemen van een besluit tot beëindiging van een last onder dwangsom- dan wel last onder bestuursdwangprocedure in de onder n genoemde gevallen; </text:p>
                  </text:list-item>
                  <text:list-item text:style-override="id1-3-2-2-5-4-3-16">
                    <text:number>p.</text:number>
                    <text:p text:style-name="al">nemen van besluiten krachtens artikel 7.17 Wet milieubeheer inzake het opmaken van een milieueffectrapportage; </text:p>
                  </text:list-item>
                  <text:list-item text:style-override="id1-3-2-2-5-4-3-17">
                    <text:number>q.</text:number>
                    <text:p text:style-name="al">geheel of gedeeltelijk afwijzen van een verzoek tot schadevergoeding betreffende een door derden ingediende aansprakelijkstelling van de provincie voor geleden schade, voor zover het schadebedrag het eigen risico van € 2.500,- niet te boven gaat; </text:p>
                  </text:list-item>
                  <text:list-item text:style-override="id1-3-2-2-5-4-3-18">
                    <text:number>r.</text:number>
                    <text:p text:style-name="al">het overhevelen van bedragen boven € 100.000,- binnen de beheerslasten van een product in de productenraming, alleen bij de kostensoorten: aankoop duurzaam roerende zaken, overige goederen en diensten, belastingen.</text:p>
                  </text:list-item>
                </text:list>
              </text:list-item>
              <text:list-item text:style-override="id1-3-2-2-5-5">
                <text:number>4.</text:number>
                <text:p text:style-name="al">Bij afwezigheid van de het in het tweede en derde lid bedoelde collegelid wordt het mandaat uitgeoefend door diens plaatsvervanger. </text:p>
              </text:list-item>
            </text:list>
          </text:section>
          <text:section text:name="artikel_id1-3-2-2-6" text:style-name="artikel">
            <text:p text:style-name="artikel_kop_titel"><text:span text:style-name="artikel_kop_label">Artikel</text:span> <text:span text:style-name="artikel_kop_nr">5.</text:span> Volmacht </text:p>
            <text:list text:style-name="id1-3-2-2-6-2">
              <text:list-item text:style-override="id1-3-2-2-6-2">
                <text:number>1.</text:number>
                <text:p text:style-name="al">Het college van Gedeputeerde Staten verzoekt de commissaris van de Koning volmacht te verlenen aan een van haar leden of een ambtelijk functionaris om de provincie in en buiten rechte te vertegenwoordigen voor zover het betreft de in en krachtens dit besluit genoemde van toepassing zijnde privaatrechtelijke rechtshandelingen. </text:p>
              </text:list-item>
              <text:list-item text:style-override="id1-3-2-2-6-3">
                <text:number>2.</text:number>
                <text:p text:style-name="al">Ten behoeve van een eventueel noodzakelijke vervanging dient de in het eerste lid bedoelde volmacht eveneens te worden verleend aan de plaatsvervanger.</text:p>
              </text:list-item>
            </text:list>
          </text:section>
          <text:section text:name="artikel_id1-3-2-2-7" text:style-name="artikel">
            <text:p text:style-name="artikel_kop_titel"><text:span text:style-name="artikel_kop_label">Artikel</text:span> <text:span text:style-name="artikel_kop_nr">6.</text:span> Machtiging </text:p>
            <text:list text:style-name="id1-3-2-2-7-2">
              <text:list-item text:style-override="id1-3-2-2-7-2">
                <text:number>1.</text:number>
                <text:p text:style-name="al">Het college van Gedeputeerde Staten machtigt een van haar leden of de secretaris om namens haar de in of krachtens het Algemeen mandaatbesluit Flevoland 2015 genoemde van toepassing zijnde feitelijke handelingen te verrichten met inachtneming van de betreffende voorwaarden. </text:p>
              </text:list-item>
              <text:list-item text:style-override="id1-3-2-2-7-3">
                <text:number>2.</text:number>
                <text:p text:style-name="al">Bij afwezigheid van het in het eerste lid genoemde lid van het college van Gedeputeerde Staten wordt de machtiging uitgeoefend door diens plaatsvervanger. </text:p>
              </text:list-item>
              <text:list-item text:style-override="id1-3-2-2-7-4">
                <text:number>3.</text:number>
                <text:p text:style-name="al">Het college van Gedeputeerde Staten machtigt de secretaris om de in artikel 2, eerste lid, bedoelde besluiten voor te bereiden en uit te voeren en de met de voorbereiding en uitvoering samenhangende correspondentie te ondertekenen.</text:p>
              </text:list-item>
            </text:list>
          </text:section>
          <text:section text:name="artikel_id1-3-2-2-8" text:style-name="artikel">
            <text:p text:style-name="artikel_kop_titel"><text:span text:style-name="artikel_kop_label">Artikel</text:span> <text:span text:style-name="artikel_kop_nr">7.</text:span> Inlichtingen en verantwoording </text:p>
            <text:list text:style-name="id1-3-2-2-8-2">
              <text:list-item text:style-override="id1-3-2-2-8-2">
                <text:number>1.</text:number>
                <text:p text:style-name="al">Degene aan wie mandaat is verleend doet periodiek, zo nodig volgens door het college van Gedeputeerde Staten nader vast te stellen regels, verslag van de in mandaat genomen besluiten. </text:p>
              </text:list-item>
              <text:list-item text:style-override="id1-3-2-2-8-3">
                <text:number>2.</text:number>
                <text:p text:style-name="al">Degene aan wie mandaat dan wel machtiging is verleend stelt het college van Gedeputeerde Staten in kennis van die besluiten dan wel handelingen waarvan redelijkerwijs moet worden aangenomen dat deze informatie bevatten waarvan de kennisneming door het college van belang is. </text:p>
              </text:list-item>
            </text:list>
          </text:section>
          <text:section text:name="artikel_id1-3-2-2-9" text:style-name="artikel">
            <text:p text:style-name="artikel_kop_titel"><text:span text:style-name="artikel_kop_label">Artikel</text:span> <text:span text:style-name="artikel_kop_nr">8.</text:span> Mandaat- en machtigingenregister </text:p>
            <text:p text:style-name="al">Gedeputeerde Staten kunnen, zo nodig op grond van nadere vast te stellen regels, een openbaar Mandaat- en machtigingenregister, bijhouden.</text:p>
          </text:section>
          <text:section text:name="artikel_id1-3-2-2-10" text:style-name="artikel">
            <text:p text:style-name="artikel_kop_titel"><text:span text:style-name="artikel_kop_label">Artikel</text:span> <text:span text:style-name="artikel_kop_nr">2</text:span> </text:p>
            <text:p text:style-name="al">Het Algemeen mandaatbesluit Flevoland 2015 in te trekken.</text:p>
          </text:section>
          <text:section text:name="artikel_id1-3-2-2-11" text:style-name="artikel">
            <text:p text:style-name="artikel_kop_titel"><text:span text:style-name="artikel_kop_label">Artikel</text:span> <text:span text:style-name="artikel_kop_nr">3</text:span> </text:p>
            <text:p text:style-name="al">Het besluit treedt in werking met ingang van 1 april 2017.</text:p>
          </text:section>
        </text:section>
        <text:section text:name="regeling-sluiting_id1-3-2-3" text:style-name="regeling-sluiting">
          <text:section text:name="ondertekening_id1-3-2-3-1">
            <text:p><text:span text:style-name="functie">Lelystad, 14 maart 2017</text:span></text:p>
            <text:p><text:span text:style-name="functie">Gedeputeerde Staten van Flevoland,</text:span></text:p>
            <text:p><text:span text:style-name="functie">T. van der Wal, </text:span></text:p>
            <text:p><text:span text:style-name="functie">secretaris </text:span></text:p>
            <text:p><text:span text:style-name="functie">L. Verbeek,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4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Algemeen mandaatbesluit Flevo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43</meta:user-defined>
    <meta:user-defined meta:name="OVERHEIDop.PrbID/DC.identifier">prb-2017-1243</meta:user-defined>
    <meta:user-defined meta:name="OVERHEID.TaxonomieBeleidsagenda/OVERHEID.category">Bestuur | Organisatie en beleid</meta:user-defined>
    <meta:user-defined meta:name="OVERHEID.Provincie/DC.spatial">Flevoland</meta:user-defined>
    <meta:user-defined meta:name="DC.source">artikel 3:42, tweede lid, van de Algemene wet bestuursrecht;1.0:c:BWBR0005537&amp;artikel=3%3A42&amp;lid=2&amp;g=2017-03-10</meta:user-defined>
    <meta:user-defined meta:name="OVERHEIDop.referentienummer">2020245</meta:user-defined>
    <meta:user-defined meta:name="DCTERMS.alternative">Algemeen mandaatbesluit Flevoland 2017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4-01</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601759_1</meta:user-defined>
    <meta:user-defined meta:name="OVERHEIDop.versieInformatie"/>
  </office:meta>
</office:document-meta>
</file>