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853491 - Nestlé Nederland B.V.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estlé Nederland B.V.</text:p>
            <text:p text:style-name="tussenkopcur">Locatie : Laan 110 te Nunspeet</text:p>
            <text:p text:style-name="tussenkopcur">Omschrijving : plaatsen van de SER Unit</text:p>
            <text:p text:style-name="tussenkopcur">Datum ontvangst : 17 maart 2017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Noord-Veluwe, telefoonnummer (0341) 47 43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853491 - Nestlé Nederland B.V. - Laan 110 te Nun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240</meta:user-defined>
    <meta:user-defined meta:name="OVERHEIDop.PrbID/DC.identifier">prb-2017-12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