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luit uniforme saneringen Wet bodem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23 december 2016 van Certicon Kwaliteitskeuringen B.V., te Ede als gemachtigde van de heer L. Koning een melding op grond van de Wet bodembescherming ontvangen. De melding betreft het voornemen een sanering uit te voeren overeenkomstig het Besluit uniforme saneringen op de locatie Gloeiende Spijker 21  te Nieuwerbrug aan den Rijn.</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ZH049709370 met kenmerk 201629385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24</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4</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4</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Besluit uniforme saneringen Wet bodembescherm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2</meta:user-defined>
    <meta:user-defined meta:name="OVERHEIDop.publicationIssue">124</meta:user-defined>
    <meta:user-defined meta:name="OVERHEIDop.PrbID/DC.identifier">prb-2017-12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15BH 21</meta:user-defined>
    <meta:user-defined meta:name="OVERHEIDop.woonplaats">Nieuwerbrug aan den Rijn</meta:user-defined>
    <meta:user-defined meta:name="OVERHEIDop.straatnaam">Gloeiende Spijker</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16475 454833</meta:user-defined>
    <meta:user-defined meta:name="OVERHEIDop.versieInformatie"/>
  </office:meta>
</office:document-meta>
</file>