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keersbesluit inzake afmeren in het Aarkan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 </text:p>
            <text:p text:style-name="common-al">overwegende, dat zij op 31 mei 2012 een verkeersbesluit hebben genomen in verband met het reguleren van het innemen van ligplaatsen in het Aarkanaal (kenmerk: PZH-2012-338967515);</text:p>
            <text:p text:style-name="common-al">dat dit verkeersbesluit toeziet op het verbod om langs de oevers van het Aarkanaal tussen km 0.000 en km 11.000 een ligplaats in te nemen;</text:p>
            <text:p text:style-name="common-al">dat in genoemd besluit diverse ligplaatsvakken zijn aangewezen waar recreatievaart (nader aangeduid met de term ‘sport’) gedurende maximaal 3x24uur een ligplaats mag innemen;</text:p>
            <text:p text:style-name="common-al">dat toezichthouders van de dienst Beheer Infrastructuur naar aanleiding van onder andere gesprekken met vaarweggebruikers hebben geconstateerd er meer behoefte is aan locaties om te kunnen overnachten; </text:p>
            <text:p text:style-name="common-al">dat in het kader hiervan is onderzocht in hoeverre uitbreiding van de ligplaatsvakken gewenst is in relatie tot de belangen genoemd in de Scheepvaartverkeerswet; </text:p>
            <text:p text:style-name="common-al">dat de loswal aan de noordzijde van de Aardammerbrug (tussen km 5.920 en 6.000) nu slechts zelden gebruikt wordt door aannemers die in opdracht van de provincie Zuid-Holland werkzaamheden uitvoeren en dat verder gebruik van deze loswal voor overslag niet meer plaatsvindt; </text:p>
            <text:p text:style-name="common-al">dat deze loswal thans wel regelmatig wordt gebruikt door passanten om af te meren zonder dat dit is geformaliseerd;</text:p>
            <text:p text:style-name="common-al">dat deze loswal zich grotendeels in een inkassing bevindt waardoor het doorgaande scheepvaartverkeer geen hinder zal hebben van eventuele afgemeerde vaartuigen;</text:p>
            <text:p text:style-name="common-al">dat gelet op het bovenstaande deze locatie aan de noordzijde van de Aardammerbrug (tussen km 5.920 en km 6.000) in aanmerking komt voor de realisatie van een ligplaatsvak voor recreatievaart;</text:p>
            <text:p text:style-name="common-al">dat ter voorbereiding op het onderhavige besluit uitvoering is gegeven aan het bepaalde in artikel 6 van het Besluit administratieve bepalingen scheepvaartverkeer;</text:p>
            <text:p text:style-name="common-al">gelet op het bepaalde in de Scheepvaartverkeerswet, het Binnenvaartpolitiereglement (BPR), het Besluit administratieve bepalingen scheepvaartverkeer, alsmede het door hun college vastgestelde Mandaatbesluit van Gedeputeerde Staten voor de provinciale organisatie 2017;</text:p>
            <text:p text:style-name="common-al">BESLUITEN:</text:p>
            <text:list text:style-name="id1-3-2-2-1-14">
              <text:list-item text:style-override="id1-3-2-2-1-14-1">
                <text:number>I.</text:number>
                <text:p text:style-name="al">In te trekken het besluit van 31 mei 2012 met kenmerk PZH-2012-338967515;</text:p>
              </text:list-item>
              <text:list-item text:style-override="id1-3-2-2-1-14-2">
                <text:number>II.</text:number>
                <text:p text:style-name="al">het volgende Verkeersbesluit te nemen, ter regeling van het innemen van ligplaatsen in </text:p>
                <text:p text:style-name="al">Aarkanaal in de gemeente Nieuwkoop en Alphen aan den Rijn:</text:p>
              </text:list-item>
              <text:list-item text:style-override="id1-3-2-2-1-14-3">
                <text:number>1.</text:number>
                <text:p text:style-name="al"> door het plaatsen van de verkeerstekens A.5, met richtingaanduidingen F.2, zoals bedoeld in bijlage 7 van het Binnenvaartpolitiereglement, een ligplaatsverbod in te stellen op het Aarkanaal tussen km 0.000 en km 11.000; </text:p>
                <text:p text:style-name="al"/>
              </text:list-item>
              <text:list-item text:style-override="id1-3-2-2-1-14-4">
                <text:number>2.</text:number>
                <text:p text:style-name="al"> a. te bepalen dat het in sub 1 bedoelde verbod niet van toepassing is op de met een ontheffing (verleend door of namens Gedeputeerde Staten van de provincie Zuid-Holland) aanwezige ligplaatsen voor recreatievaartuigen;</text:p>
                <text:p text:style-name="al"> b. dat het in sub 1 bedoelde verbod niet van toepassing is op de wachtplaatsen van de bruggen op het Aarkanaal welke worden aangeduid met de aanwijzingstekens E.7, met richtingaanduidingen F.2, voorzien van een onderbord met de tekst ‘wachtplaats, art. 6.26 lid 2 BPR’ (eventueel aangevuld met ‘groot schip (&gt;20m)’ of ‘klein schip (&lt;20m)’;</text:p>
                <text:p text:style-name="al"> c. dat het in sub 1 bedoelde verbod niet van toepassing is op loswallen aangeduid met het bord E.7, voorzien van een onderbord met de tekst ’Provinciale loswal Meldplicht VHF 20’, voorzover er afgemeerd wordt ten behoeve van het laden en lossen van goederen danwel het in- en uit laten stappen van passagiers door passagiersschepen; </text:p>
              </text:list-item>
            </text:list>
            <text:list text:style-name="id1-3-2-2-1-15">
              <text:list-item text:style-override="id1-3-2-2-1-15-1">
                <text:number>3</text:number>
                <text:p text:style-name="al"> door het plaatsen van de aanwijzingstekens E.5.3 met richtingaanduidingen F.2 zoals bedoeld in bijlage 7 van het Binnenvaartpolitiereglement, een ligplaatsvak in te stellen langs: </text:p>
                <text:p text:style-name="al"> a. de westelijke oever van het Aarkanaal, tussen km 0.600 en km 1.200, voorzien van onderborden met de tekst ‘maximaal 3 x 24 uur’ en ‘sport’; </text:p>
                <text:p text:style-name="al"> b. de westelijke oever van het Aarkanaal, tussen km 1.900 en km 2.250, voorzien van onderborden met de tekst ‘maximaal 3 x 24 uur’ en ‘sport’;</text:p>
                <text:p text:style-name="al"> c. de oostelijke oever van het Aarkanaal, tussen km 3.480 en km 3.650, voorzien van onderborden met de tekst ‘maximaal 3 x 24 uur’ en ‘sport’;</text:p>
              </text:list-item>
            </text:list>
            <text:list text:style-name="id1-3-2-2-1-16">
              <text:list-item text:style-override="id1-3-2-2-1-16-1">
                <text:number>4.</text:number>
                <text:p text:style-name="al"> door het plaatsen van de aanwijzingstekens E.7 en E.16 met richtingsaanduidingen F.2 zoals bedoeld in bijlage 7 van het Binnenvaartpolitiereglement, een ligplaatsvak in te stellen langs de oostelijke oever van het Aarkanaal, tussen km 5.920 en km 6.000, hierbij worden de borden E.16 voorzien van onderborden met de tekst ‘maximaal 3 x 24 uur’;</text:p>
              </text:list-item>
            </text:list>
            <text:list text:style-name="id1-3-2-2-1-17">
              <text:list-item text:style-override="id1-3-2-2-1-17-1">
                <text:number>5.</text:number>
                <text:p text:style-name="al">te bepalen dat na afloop van de in punt 3 en punt 4 genoemde maximale afmeerduur gedurende een week niet nogmaals ligplaats mag worden ingenomen in het Aarkanaal tussen km 0.000 en km 11.000; </text:p>
              </text:list-item>
            </text:list>
            <text:list text:style-name="id1-3-2-2-1-18">
              <text:list-item text:style-override="id1-3-2-2-1-18-1">
                <text:number>III</text:number>
                <text:p text:style-name="al">dit besluit ter openbare kennis te brengen door plaatsing in het Provinciaal Blad van </text:p>
                <text:p text:style-name="al">Zuid-Holland en een plaatselijk huis-aan-huisblad.</text:p>
              </text:list-item>
              <text:list-item text:style-override="id1-3-2-2-1-18-2">
                <text:number>IV</text:number>
                <text:p text:style-name="al">dit besluit ter kennisneming te zenden aan:</text:p>
                <text:p text:style-name="al">a. de gemeente Nieuwkoop, t.a.v. het college van B&amp;W, postbus 1, 2460 AA Ter Aar;</text:p>
                <text:p text:style-name="al">b. de gemeente Alphen aan den Rijn, t.a.v. het college van B&amp;W, postbus 13, 2400 AA Alphen aan den Rijn;</text:p>
                <text:p text:style-name="al">c. ANWB, afd. Watersport, postbus 93200, 2509 BA Den Haag; </text:p>
                <text:p text:style-name="al">d. Rijkswaterstaat, Infocentrum Binnenwateren, postbus 17, 8200 AA Lelystad;</text:p>
                <text:p text:style-name="al">e. Koninklijke Schippersvereniging “Schuttevaer”, postbus 23415, 3001 KK Rotterdam;</text:p>
                <text:p text:style-name="al">f. Koninklijk Nederlands Watersportverbond, Postbus 2658, 3430 GB Nieuwegein;</text:p>
                <text:p text:style-name="al">g. Politie, Regionale Eenheid Den Haag , postbus 264, 2501 CG Den Haag;</text:p>
              </text:list-item>
              <text:list-item text:style-override="id1-3-2-2-1-18-3">
                <text:number>III.</text:number>
                <text:p text:style-name="al">belanghebbenden te wijzen op de mogelijkheid om ingevolge artikel 7:1 van de Algemene wet bestuursrecht binnen zes weken na de dag van verzending van dit besluit bij hun college een bezwaarschrift in te dienen door verzending aan Gedeputeerde Staten van Zuid-Holland, postbus 90602, 2509 LP Den Haag, onder vermelding van “Awb-bezwaar” in de linkerbovenhoek van de enveloppe en het bezwaarschrift;</text:p>
              </text:list-item>
              <text:list-item text:style-override="id1-3-2-2-1-18-4">
                <text:number>VI.</text:number>
                <text:p text:style-name="al">belanghebbenden te wijzen op de mogelijkheid, in samenspraak met de mogelijkheid tot het maken van bezwaar, om ingevolge artikel 8:81 van de Algemene wet bestuursrecht bij de Voorzieningenrechter van de Rechtbank 's-Gravenhage, sector Bestuursrecht, Postbus 20302, 2500 EH Den Haag (bezoekadres: Prins Clauslaan 60 te Den Haag) een verzoek tot het treffen van een voorlopige voorziening in te dienen.</text:p>
              </text:list-item>
            </text:list>
            <text:p text:style-name="common-al">Gedeputeerde Staten van Zuid-Holland,</text:p>
            <text:p text:style-name="common-al">voor dezen, </text:p>
            <text:p text:style-name="common-al">mr. D.P. Boddé</text:p>
            <text:p text:style-name="common-al">hoofd bureau Juridisch Beheer</text:p>
            <text:p text:style-name="common-al">dienst Beheer Infrastructuur</text:p>
            <text:p text:style-name="common-al"/>
            <text:p text:style-name="last-al">Besluit van 16 maart 2017 met kenmerk PZH-2017-5835724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afmeren in het Aarkan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239</meta:user-defined>
    <meta:user-defined meta:name="OVERHEIDop.PrbID/DC.identifier">prb-2017-1239</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