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4-4">
      <text:list-level-style-bullet text:bullet-char="•" text:level="1">
        <style:list-level-properties text:min-label-width="10mm"/>
      </text:list-level-style-bullet>
    </text:list-style>
    <text:list-style style:name="id1-3-2-2-56-32-4-4-1">
      <text:list-level-style-bullet text:bullet-char="•" text:level="1">
        <style:list-level-properties text:min-label-width="10mm"/>
      </text:list-level-style-bullet>
    </text:list-style>
    <text:list-style style:name="id1-3-2-2-56-32-4-4-2">
      <text:list-level-style-bullet text:bullet-char="•" text:level="1">
        <style:list-level-properties text:min-label-width="10mm"/>
      </text:list-level-style-bullet>
    </text:list-style>
    <text:list-style style:name="id1-3-2-2-56-32-4-4-3">
      <text:list-level-style-bullet text:bullet-char="•" text:level="1">
        <style:list-level-properties text:min-label-width="10mm"/>
      </text:list-level-style-bullet>
    </text:list-style>
    <text:list-style style:name="id1-3-2-2-56-32-4-4-4">
      <text:list-level-style-bullet text:bullet-char="•" text:level="1">
        <style:list-level-properties text:min-label-width="10mm"/>
      </text:list-level-style-bullet>
    </text:list-style>
    <text:list-style style:name="id1-3-2-2-56-32-4-4-5">
      <text:list-level-style-bullet text:bullet-char="•" text:level="1">
        <style:list-level-properties text:min-label-width="10mm"/>
      </text:list-level-style-bullet>
    </text:list-style>
    <text:list-style style:name="id1-3-2-2-56-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7 maart 2017, nr. 1399384, tot wijziging van de Subsidieregeling Platte-landsontwikkelingsprogramma (POP3) Fryslân 2014-2020 </text:p>
      <text:section text:name="regeling_id1-3-2" text:style-name="regeling">
        <text:section text:name="aanhef_id1-3-2-1" text:style-name="aanhef">
          <text:section text:name="preambule_id1-3-2-1-1" text:style-name="preambule">
            <text:p text:style-name="al">Gedeputeerde Staten van Fryslân, </text:p>
            <text:p text:style-name="al">gelet op artikel 1.3, vierde lid, van de Algemene subsidieverordening provincie Fryslân 2013;</text:p>
            <text:p text:style-name="al"/>
            <text:p text:style-name="al">besluiten:</text:p>
            <text:p text:style-name="al">de Subsidieregeling Plattelandsontwikkelingsprogramma (POP3) Fryslân 2014-2020, zoals inwerking getreden op 23 februari 2016 (Provinciaal Blad 2016, 5704) en is gewijzigd op </text:p>
            <text:p text:style-name="al">21 december 2010 (Provinciaal Blad 2016, 5704),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wordt als volgt gewijzigd:</text:p>
            <text:p text:style-name="al"/>
          </text:section>
          <text:section text:name="artikel_id1-3-2-2-2" text:style-name="artikel">
            <text:p text:style-name="artikel_kop_titel">A. </text:p>
            <text:p text:style-name="al">Artikel 1.1 komt te luiden:</text:p>
            <text:p text:style-name="al"/>
            <text:p text:style-name="al">
            <text:span text:style-name="nadrukvet">Artikel 1.1 begripsbepalingen </text:span>
          </text:p>
            <text:p text:style-name="al">In deze regeling wordt verstaan onder:</text:p>
            <text:list text:style-name="id1-3-2-2-2-6">
              <text:list-item text:style-override="id1-3-2-2-2-6-1">
                <text:number>a.</text:number>
                <text:p text:style-name="al">afschrijvingskosten: kosten van afschrijving zoals bedoeld in artikel 69, tweede lid, van Verordening (EU) Nr. 1303/2013; </text:p>
              </text:list-item>
              <text:list-item text:style-override="id1-3-2-2-2-6-2">
                <text:number>b.</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vergoedingen dan wel overige vergoedingen, bijzondere beloningen, winst- of prestatieafhankelijke uitkeringen en aanvullende werkgeverslasten; </text:p>
              </text:list-item>
              <text:list-item text:style-override="id1-3-2-2-2-6-3">
                <text:number>c.</text:number>
                <text:p text:style-name="al">ELFPO: het Europees Landbouwfonds voor plattelandsontwikkeling als bedoeld in Verordening (EU) 1305/2013; </text:p>
              </text:list-item>
              <text:list-item text:style-override="id1-3-2-2-2-6-4">
                <text:number>d.</text:number>
                <text:p text:style-name="al">grondgebruiker: gebruikgerechtigde van de grond; </text:p>
              </text:list-item>
              <text:list-item text:style-override="id1-3-2-2-2-6-5">
                <text:number>e.</text:number>
                <text:p text:style-name="al">inpassingsmaatregelen: maatregelen die noodzakelijk zijn om kavels goed bewerkbaar te maken en eventuele negatieve neveneffecten van de herverkaveling tegen te gaan;</text:p>
              </text:list-item>
              <text:list-item text:style-override="id1-3-2-2-2-6-6">
                <text:number>f.</text:number>
                <text:p text:style-name="al">Kaderbesluit nationale EZ-subsidies: Regeling van 1 januari 2009, Stb. 2008, 499, gewijzigd per 1 juli 2016, Stb. 2016, 56;</text:p>
              </text:list-item>
              <text:list-item text:style-override="id1-3-2-2-2-6-7">
                <text:number>g.</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2-6-8">
                <text:number>h.</text:number>
                <text:p text:style-name="al">landbouwbedrijf: alle eenheden op het grondgebied van eenzelfde lidstaat die voor landbouwactiviteiten worden gebruikt en door een landbouwer worden beheerd; </text:p>
              </text:list-item>
              <text:list-item text:style-override="id1-3-2-2-2-6-9">
                <text:number>i.</text:number>
                <text:p text:style-name="al">netto 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nzij de besparingen teniet worden gedaan door een evenredige verlaging van een eventuele exploitatiesubsidie;</text:p>
              </text:list-item>
              <text:list-item text:style-override="id1-3-2-2-2-6-10">
                <text:number>j.</text:number>
                <text:p text:style-name="al">niet-productieve investering: investering die niet leidt tot een aanzienlijke stijging van de waarde of de rentabiliteit van het landbouwbedrijf of een andere onderneming; </text:p>
              </text:list-item>
              <text:list-item text:style-override="id1-3-2-2-2-6-11">
                <text:number>k.</text:number>
                <text:p text:style-name="al">Regeling Europese EZ-subsidies: Regeling van 1 juli 2015, Stcrt, 2015, 18094;</text:p>
              </text:list-item>
              <text:list-item text:style-override="id1-3-2-2-2-6-12">
                <text:number>l.</text:number>
                <text:p text:style-name="al">Verordening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2-6-13">
                <text:number>m.</text:number>
                <text:p text:style-name="al">Verordening (EU) 1305/2013: Verordening (EU) Nr. 1305/2013 van het Europees Parlement en de Raad 17 december 2013 inzake steun voor plattelandsontwikkeling uit het Europees Landbouwfonds voor plattelandsontwikkeling uit het ELFPO en tot intrekking van Verordening (EG) nr. 1698/2005 van de Raad;</text:p>
              </text:list-item>
              <text:list-item text:style-override="id1-3-2-2-2-6-14">
                <text:number>n.</text:number>
                <text:p text:style-name="al">Verordening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 </text:p>
              </text:list-item>
            </text:list>
            <text:p text:style-name="al"/>
          </text:section>
          <text:section text:name="artikel_id1-3-2-2-3" text:style-name="artikel">
            <text:p text:style-name="artikel_kop_titel">B. </text:p>
            <text:p text:style-name="al"/>
            <text:p text:style-name="al">Artikel 1.2, eerste lid, komt te luiden:</text:p>
            <text:p text:style-name="al"/>
            <text:p text:style-name="al">1. Subsidie op grond van deze regeling wordt slechts verstrekt voor activiteiten ten behoeve van het in de Europese Unie gelegen deel van het Koninkrijk der Nederlanden, waarvan de resultaten aantoonbaar ten goede komen aan het platteland van Nederland of de agrarische sector.</text:p>
            <text:p text:style-name="al"/>
          </text:section>
          <text:section text:name="artikel_id1-3-2-2-4" text:style-name="artikel">
            <text:p text:style-name="artikel_kop_titel">C.</text:p>
            <text:p text:style-name="al"/>
            <text:p text:style-name="al">Artikel 1.3 komt te luiden:</text:p>
            <text:p text:style-name="al"/>
            <text:p text:style-name="al">
            <text:span text:style-name="nadrukvet">Artikel 1.3 openstelling</text:span>
          </text:p>
            <text:list text:style-name="id1-3-2-2-4-6">
              <text:list-item text:style-override="id1-3-2-2-4-6-1">
                <text:number>1.</text:number>
                <text:p text:style-name="al">Gedeputeerde Staten kunnen een openstellingsbesluit vaststellen.</text:p>
              </text:list-item>
              <text:list-item text:style-override="id1-3-2-2-4-6-2">
                <text:number>2.</text:number>
                <text:p text:style-name="al">Gedeputeerde Staten stellen per openstellingsbesluit vast: </text:p>
                <text:list text:style-name="id1-3-2-2-4-6-2-3">
                  <text:list-item text:style-override="id1-3-2-2-4-6-2-3-1">
                    <text:number>a.</text:number>
                    <text:p text:style-name="al">één of meerdere subsidieplafonds;</text:p>
                  </text:list-item>
                  <text:list-item text:style-override="id1-3-2-2-4-6-2-3-2">
                    <text:number>b.</text:number>
                    <text:p text:style-name="al">een periode waarbinnen per subsidieplafond een aanvraag om subsidie moet zijn ontvangen.</text:p>
                  </text:list-item>
                </text:list>
              </text:list-item>
              <text:list-item text:style-override="id1-3-2-2-4-6-3">
                <text:number>3.</text:number>
                <text:p text:style-name="al">In het openstellingsbesluit kunnen Gedeputeerde Staten nadere regels stellen met betrekking tot: </text:p>
                <text:list text:style-name="id1-3-2-2-4-6-3-3">
                  <text:list-item text:style-override="id1-3-2-2-4-6-3-3-1">
                    <text:number>a.</text:number>
                    <text:p text:style-name="al">de categorieën van activiteiten die voor subsidie in aanmerking komen;</text:p>
                  </text:list-item>
                  <text:list-item text:style-override="id1-3-2-2-4-6-3-3-2">
                    <text:number>b.</text:number>
                    <text:p text:style-name="al">de thema’s waarop een activiteit betrekking moet hebben;</text:p>
                  </text:list-item>
                  <text:list-item text:style-override="id1-3-2-2-4-6-3-3-3">
                    <text:number>c.</text:number>
                    <text:p text:style-name="al">de categorieën van begunstigden;</text:p>
                  </text:list-item>
                  <text:list-item text:style-override="id1-3-2-2-4-6-3-3-4">
                    <text:number>d.</text:number>
                    <text:p text:style-name="al">de kostensoorten die voor subsidie in aanmerking komen;</text:p>
                  </text:list-item>
                  <text:list-item text:style-override="id1-3-2-2-4-6-3-3-5">
                    <text:number>e.</text:number>
                    <text:p text:style-name="al">de territoriale begrenzing van de openstelling;</text:p>
                  </text:list-item>
                  <text:list-item text:style-override="id1-3-2-2-4-6-3-3-6">
                    <text:number>f.</text:number>
                    <text:p text:style-name="al">een drempelbedrag met betrekking tot de subsidiabele kosten;</text:p>
                  </text:list-item>
                  <text:list-item text:style-override="id1-3-2-2-4-6-3-3-7">
                    <text:number>g.</text:number>
                    <text:p text:style-name="al">de minimale of maximale hoogte van de subsidie;</text:p>
                  </text:list-item>
                  <text:list-item text:style-override="id1-3-2-2-4-6-3-3-8">
                    <text:number>h.</text:number>
                    <text:p text:style-name="al">de gegevens of bescheiden die bij de aanvraag om subsidie, voorschot, wijziging of vaststelling overgelegd moeten worden;</text:p>
                  </text:list-item>
                  <text:list-item text:style-override="id1-3-2-2-4-6-3-3-9">
                    <text:number>i.</text:number>
                    <text:p text:style-name="al">de wijze van indienen van een verzoek om subsidie, voorschot, wijziging of vaststelling;</text:p>
                  </text:list-item>
                  <text:list-item text:style-override="id1-3-2-2-4-6-3-3-10">
                    <text:number>j.</text:number>
                    <text:p text:style-name="al">het indienen van een verslag omtrent de voortgang van de activiteiten;</text:p>
                  </text:list-item>
                  <text:list-item text:style-override="id1-3-2-2-4-6-3-3-11">
                    <text:number>k.</text:number>
                    <text:p text:style-name="al">het verstrekken van voorschotten;</text:p>
                  </text:list-item>
                  <text:list-item text:style-override="id1-3-2-2-4-6-3-3-12">
                    <text:number>l.</text:number>
                    <text:p text:style-name="al">overige verplichtingen die aan een subsidieontvanger kunnen worden opgelegd. </text:p>
                  </text:list-item>
                </text:list>
              </text:list-item>
            </text:list>
            <text:p text:style-name="al"/>
          </text:section>
          <text:section text:name="artikel_id1-3-2-2-5" text:style-name="artikel">
            <text:p text:style-name="artikel_kop_titel">D.</text:p>
            <text:p text:style-name="al"/>
            <text:p text:style-name="al">Artikel 1.4 komt te luiden: </text:p>
            <text:p text:style-name="al"/>
            <text:p text:style-name="al">
            <text:span text:style-name="nadrukvet">Artikel 1.4 POP3 steun </text:span>
          </text:p>
            <text:p text:style-name="al">POP3 steun bestaat uit: </text:p>
            <text:list text:style-name="id1-3-2-2-5-7">
              <text:list-item text:style-override="id1-3-2-2-5-7-1">
                <text:number>1.</text:number>
                <text:p text:style-name="al">ELFPO middelen en middelen van nationale overheden, tenzij in een openstellingsbesluit anders is bepaald;</text:p>
              </text:list-item>
              <text:list-item text:style-override="id1-3-2-2-5-7-2">
                <text:number>2.</text:number>
                <text:p text:style-name="al">De in het eerste lid bedoelde middelen van nationale overheden bestaan uit:</text:p>
                <text:list text:style-name="id1-3-2-2-5-7-2-3">
                  <text:list-item text:style-override="id1-3-2-2-5-7-2-3-1">
                    <text:number>a.</text:number>
                    <text:p text:style-name="al">provinciale middelen, of</text:p>
                  </text:list-item>
                  <text:list-item text:style-override="id1-3-2-2-5-7-2-3-2">
                    <text:number>b.</text:number>
                    <text:p text:style-name="al">middelen van andere overheden.</text:p>
                  </text:list-item>
                </text:list>
              </text:list-item>
              <text:list-item text:style-override="id1-3-2-2-5-7-3">
                <text:number>3.</text:number>
                <text:p text:style-name="al">Gedeputeerde Staten stellen in een openstellingsbesluit vast welke gedeelten van de in het eerste lid bedoelde steun met de openstelling beschikbaar worden gesteld. </text:p>
              </text:list-item>
              <text:list-item text:style-override="id1-3-2-2-5-7-4">
                <text:number>4.</text:number>
                <text:p text:style-name="al">De in deze regeling genoemde subsidiepercentages bestaan voor 50% uit steun afkomstig uit het ELFPO en voor 50% uit nationale overheidsfinanciering, tenzij in een openstellings-besluit anders is bepaald. </text:p>
              </text:list-item>
            </text:list>
            <text:p text:style-name="al"/>
          </text:section>
          <text:section text:name="artikel_id1-3-2-2-6" text:style-name="artikel">
            <text:p text:style-name="artikel_kop_titel">E.</text:p>
            <text:p text:style-name="al"/>
            <text:p text:style-name="al">Artikel 1.6, eerste lid, de aanhef, komt te luiden:</text:p>
            <text:p text:style-name="al"/>
            <text:p text:style-name="al">1. Indien bij of krachtens deze regeling is bepaald dat een subsidie kan worden verstrekt aan een samenwerkingsverband, komen in geval van samenwerkingsverbanden zonder rechts-persoonlijkheid slechts voor subsidie in aanmerking samenwerkingsverbanden:</text:p>
            <text:p text:style-name="al"/>
          </text:section>
          <text:section text:name="artikel_id1-3-2-2-7" text:style-name="artikel">
            <text:p text:style-name="artikel_kop_titel">F. </text:p>
            <text:p text:style-name="al"/>
            <text:p text:style-name="al">Artikel 1.7, eerste lid, aanhef en onderdeel b, komt te luiden:</text:p>
            <text:p text:style-name="al"/>
            <text:p text:style-name="al">b. wordt ingediend met gebruikmaking van de meest recente versie van een namens </text:p>
            <text:p text:style-name="al">Gedeputeerde Staten beschikbaar gesteld formulier. </text:p>
            <text:p text:style-name="al"/>
          </text:section>
          <text:section text:name="artikel_id1-3-2-2-8" text:style-name="artikel">
            <text:p text:style-name="artikel_kop_titel">G. </text:p>
            <text:p text:style-name="al"/>
            <text:p text:style-name="al">Na artikel 1.7 wordt een nieuw artikel toegevoegd, dat komt te luiden:</text:p>
            <text:p text:style-name="al"/>
            <text:p text:style-name="al">
            <text:span text:style-name="nadrukvet">Artikel 1.7a bewijsstukken</text:span>
          </text:p>
            <text:list text:style-name="id1-3-2-2-8-6">
              <text:list-item text:style-override="id1-3-2-2-8-6-1">
                <text:number>1.</text:number>
                <text:p text:style-name="al">Als bewijsstukken van documenten die in het kader van deze regeling moeten worden in-gediend, worden geaccepteerd: </text:p>
                <text:list text:style-name="id1-3-2-2-8-6-1-3">
                  <text:list-item text:style-override="id1-3-2-2-8-6-1-3-1">
                    <text:number>a.</text:number>
                    <text:p text:style-name="al">originele documenten;</text:p>
                  </text:list-item>
                  <text:list-item text:style-override="id1-3-2-2-8-6-1-3-2">
                    <text:number>b.</text:number>
                    <text:p text:style-name="al">fotokopieën van originelen;</text:p>
                  </text:list-item>
                  <text:list-item text:style-override="id1-3-2-2-8-6-1-3-3">
                    <text:number>c.</text:number>
                    <text:p text:style-name="al">microfishes van originelen;</text:p>
                  </text:list-item>
                  <text:list-item text:style-override="id1-3-2-2-8-6-1-3-4">
                    <text:number>d.</text:number>
                    <text:p text:style-name="al">elektronische versies van originelen;</text:p>
                  </text:list-item>
                </text:list>
              </text:list-item>
              <text:list-item text:style-override="id1-3-2-2-8-6-2">
                <text:number>2.</text:number>
                <text:p text:style-name="al">Bewijsstukken, genoemd in het eerste lid onder b tot en met d, worden slechts geaccep-teerd indien de procedure, bedoeld in Bijlage 1 van de Regeling Europese EZ-subsidies is gevolgd. </text:p>
              </text:list-item>
            </text:list>
            <text:p text:style-name="al"/>
            <text:p text:style-name="al"> </text:p>
          </text:section>
          <text:section text:name="artikel_id1-3-2-2-9" text:style-name="artikel">
            <text:p text:style-name="artikel_kop_titel">H. </text:p>
            <text:p text:style-name="al"/>
            <text:p text:style-name="al">Artikel 1.8 wordt vervangen door:</text:p>
            <text:p text:style-name="al"/>
            <text:p text:style-name="al">
            <text:span text:style-name="nadrukvet">Artikel 1.8 weigeringsgronden</text:span>
          </text:p>
            <text:p text:style-name="al">Onverminderd het bepaalde in artikel 4:35 van de Algemene wet bestuursrecht, wordt een subsidie geheel of gedeeltelijk geweigerd indien:</text:p>
            <text:list text:style-name="id1-3-2-2-9-7">
              <text:list-item text:style-override="id1-3-2-2-9-7-1">
                <text:number>a.</text:number>
                <text:p text:style-name="al">voor dezelfde activiteit op grond van hetzelfde openstellingsbesluit reeds subsidie is aangevraagd;</text:p>
              </text:list-item>
              <text:list-item text:style-override="id1-3-2-2-9-7-2">
                <text:number>b.</text:number>
                <text:p text:style-name="al">voor dezelfde activiteiten en subsidiabele kosten op grond van enige regeling reeds subsidie is verstrekt tot het op grond van Europese verordeningen toegestane maximale subsidiepercentage of subsidiebedrag;</text:p>
              </text:list-item>
              <text:list-item text:style-override="id1-3-2-2-9-7-3">
                <text:number>c.</text:number>
                <text:p text:style-name="al">de activiteit niet overwegend plaatsvindt in provincie Fryslân, tenzij de activiteit of de resultaten ervan aantoonbaar ten goede komt of komen aan ingezetenen van provincie Fryslân, of de activiteit of de resultaten daarvan aantoonbaar op enigerlei wijze het belang van de provincie Fryslân dient of dienen;</text:p>
              </text:list-item>
              <text:list-item text:style-override="id1-3-2-2-9-7-4">
                <text:number>d.</text:number>
                <text:p text:style-name="al">met de uitvoering van de activiteit, niet zijnde de uitvoering van voorbereidingshandeling- en voor de uitvoering van de activiteit, is gestart voordat de aanvraag om subsidie is ingediend;</text:p>
              </text:list-item>
              <text:list-item text:style-override="id1-3-2-2-9-7-5">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text:p>
              </text:list-item>
              <text:list-item text:style-override="id1-3-2-2-9-7-6">
                <text:number>f.</text:number>
                <text:p text:style-name="al">een aanvraag minder scoort dan het minimum aantal punten als bedoeld in artikel 1.15, derde lid, onderdeel c;</text:p>
              </text:list-item>
              <text:list-item text:style-override="id1-3-2-2-9-7-7">
                <text:number>g.</text:number>
                <text:p text:style-name="al">de aanvrager een onderneming in moeilijkheden is als bedoeld in artikel 2, veertiende lid, van Verordening (EU) 702/2014;</text:p>
              </text:list-item>
              <text:list-item text:style-override="id1-3-2-2-9-7-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al"/>
          </text:section>
          <text:section text:name="artikel_id1-3-2-2-10" text:style-name="artikel">
            <text:p text:style-name="artikel_kop_titel">I. </text:p>
            <text:p text:style-name="al"/>
            <text:p text:style-name="al">Artikel 1.9 komt te luiden:</text:p>
            <text:p text:style-name="al"/>
            <text:p text:style-name="al">
            <text:span text:style-name="nadrukvet">Artikel 1.9 personeelskosten</text:span>
          </text:p>
            <text:list text:style-name="id1-3-2-2-10-6">
              <text:list-item text:style-override="id1-3-2-2-10-6-1">
                <text:number>1.</text:number>
                <text:p text:style-name="al">Loonkosten worden berekend door het aantal aan het project of de investering bestede uren te vermenigvuldigen met een volgens één van de volgende methodieken berekend tarief:</text:p>
                <text:list text:style-name="id1-3-2-2-10-6-1-3">
                  <text:list-item text:style-override="id1-3-2-2-10-6-1-3-1">
                    <text:number>a.</text:number>
                    <text:p text:style-name="al">een per medewerker bepaald individueel uurtarief, berekend op basis van bruto jaar loon, vermeerderd met een opslag van 43,5% voor werkgeverslasten, waarna over dat bedrag 15% aan overheadkosten wordt berekend en dat bedrag vervolgens door 1.720 uur op basis van een 40-urige werkweek wordt gedeeld;</text:p>
                  </text:list-item>
                  <text:list-item text:style-override="id1-3-2-2-10-6-1-3-2">
                    <text:number>b.</text:number>
                    <text:p text:style-name="al">een door de minister goedgekeurde integrale kostensystematiek als bedoeld in artikel 12, eerste lid, van het Kaderbesluit nationale EZ-subsidies. </text:p>
                  </text:list-item>
                </text:list>
              </text:list-item>
              <text:list-item text:style-override="id1-3-2-2-10-6-2">
                <text:number>2.</text:number>
                <text:p text:style-name="al">Personeelskosten zijn subsidiabel tot maximaal 1.720 uur per persoon per jaar, uitgaande van een 40-urig dienstverband. </text:p>
              </text:list-item>
              <text:list-item text:style-override="id1-3-2-2-10-6-3">
                <text:number>3.</text:number>
                <text:p text:style-name="al">In geval van een parttime dienstverband, worden de personeelskosten per uur en het maximale aantal uur per persoon per jaar waarvoor personeelskosten subsidiabel zijn naar rato berekend. </text:p>
              </text:list-item>
            </text:list>
            <text:p text:style-name="al"/>
            <text:p text:style-name="al"> </text:p>
          </text:section>
          <text:section text:name="artikel_id1-3-2-2-11" text:style-name="artikel">
            <text:p text:style-name="artikel_kop_titel">J. </text:p>
            <text:p text:style-name="al"/>
            <text:p text:style-name="al">Artikel 1.11 komt te luiden: </text:p>
            <text:p text:style-name="al"/>
            <text:p text:style-name="al">
            <text:span text:style-name="nadrukvet">Artikel 1.11 berekeningswijze bijdragen in natura </text:span>
          </text:p>
            <text:list text:style-name="id1-3-2-2-11-6">
              <text:list-item text:style-override="id1-3-2-2-11-6-1">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6-2">
                <text:number>2.</text:number>
                <text:p text:style-name="al">Bijdragen in natura zijn subsidiabel, mits: </text:p>
                <text:list text:style-name="id1-3-2-2-11-6-2-3">
                  <text:list-item text:style-override="id1-3-2-2-11-6-2-3-1">
                    <text:number>a.</text:number>
                    <text:p text:style-name="al">de aan de bijdrage in natura toegekende waarde niet hoger is dan de waarde die gewoonlijk op de desbetreffende markt wordt aanvaard;</text:p>
                  </text:list-item>
                  <text:list-item text:style-override="id1-3-2-2-11-6-2-3-2">
                    <text:number>b.</text:number>
                    <text:p text:style-name="al">er een onafhankelijke beoordeling en verificatie van de waarde van de bijdragen in natura mogelijk is.</text:p>
                  </text:list-item>
                </text:list>
              </text:list-item>
              <text:list-item text:style-override="id1-3-2-2-11-6-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6-4">
                <text:number>4.</text:number>
                <text:p text:style-name="al">Bijdrage in natura in de vorm van verstrekking van gronden is subsidiabel tot maximaal de percentages genoemd in artikel 1.10.</text:p>
              </text:list-item>
              <text:list-item text:style-override="id1-3-2-2-11-6-5">
                <text:number>5.</text:number>
                <text:p text:style-name="al">Indien de bijdrage in natura bestaat uit gronden of ontroerende zaken kan een contante betaling worden gedaan met het oog op een huurovereenkomst voor een nominaal bedrag per jaar dat niet meer bedraagt dan € 1,-.</text:p>
              </text:list-item>
              <text:list-item text:style-override="id1-3-2-2-11-6-6">
                <text:number>6.</text:number>
                <text:p text:style-name="al">Indien de bijdrage in natura bestaat uit onbetaalde arbeid is de bijdrage slecht subsidiabel indien de werkelijke arbeidstijd voor de uitvoering van de activiteit gecontroleerd kan worden.</text:p>
              </text:list-item>
              <text:list-item text:style-override="id1-3-2-2-11-6-7">
                <text:number>7.</text:number>
                <text:p text:style-name="al">De waarde van onbetaalde eigen arbeid wordt gewaardeerd op € 35,- per uur.</text:p>
              </text:list-item>
              <text:list-item text:style-override="id1-3-2-2-11-6-8">
                <text:number>8.</text:number>
                <text:p text:style-name="al">De waarde van onbetaalde arbeid van vrijwilligers wordt gewaardeerd op € 22,- per uur.</text:p>
              </text:list-item>
              <text:list-item text:style-override="id1-3-2-2-11-6-9">
                <text:number>9.</text:number>
                <text:p text:style-name="al">De aan een concrete actie betaalde overheidssteun die bijdragen in natura omvat is aan het einde van de concrete actie niet hoger dan de totale subsidiabele uitgaven, exclusief bijdragen in natura. </text:p>
              </text:list-item>
            </text:list>
            <text:p text:style-name="al"/>
          </text:section>
          <text:section text:name="artikel_id1-3-2-2-12" text:style-name="artikel">
            <text:p text:style-name="artikel_kop_titel">K.</text:p>
            <text:p text:style-name="al"/>
            <text:p text:style-name="al">Artikel 1.12, eerste lid, komt te luiden:</text:p>
            <text:p text:style-name="al"/>
            <text:p text:style-name="al">1. Kosten, afschrijvingskosten en bijdragen in natura komen slechts voor subsidie in aanmer-king indien zij zijn gemaakt of geleverd nadat de aanvraag om subsidie is ingediend. </text:p>
            <text:p text:style-name="al"/>
            <text:p text:style-name="al">Artikel 1.12, tweede lid, komt te luiden:</text:p>
            <text:p text:style-name="al"/>
            <text:p text:style-name="al">2. Indien in het openstellingsbesluit bepaald, komen in afwijking van het eerste lid voorberei-dingskosten ook voor subsidie in aanmerking indien zij gemaakt zijn binnen één jaar of een in het openstellingsbesluit vastgelegde termijn voordat de aanvraag om subsidie is ingediend. </text:p>
            <text:p text:style-name="al"/>
          </text:section>
          <text:section text:name="artikel_id1-3-2-2-13" text:style-name="artikel">
            <text:p text:style-name="artikel_kop_titel">L.</text:p>
            <text:p text:style-name="al"/>
            <text:p text:style-name="al">Artikel 1.13, eerste lid, onderdeel k, komt te luiden:</text:p>
            <text:p text:style-name="al"/>
            <text:p text:style-name="al">k. kosten die naar het oordeel van Gedeputeerde Staten niet voldoen aan de vereisten van goed financieel beheer als bedoeld in artikel 30 van Verordening (EU) Nr. 966/2012 van het Europees Parlement en de Raad van 25 oktober 2012. </text:p>
            <text:p text:style-name="al"/>
            <text:p text:style-name="al"> </text:p>
          </text:section>
          <text:section text:name="artikel_id1-3-2-2-14" text:style-name="artikel">
            <text:p text:style-name="artikel_kop_titel">M.</text:p>
            <text:p text:style-name="al"/>
            <text:p text:style-name="al">Artikel 1.15 komt te luiden:</text:p>
            <text:p text:style-name="al"/>
            <text:p text:style-name="al">
            <text:span text:style-name="nadrukvet">Artikel 1.15 honorering subsidieaanvragen</text:span>
          </text:p>
            <text:list text:style-name="id1-3-2-2-14-6">
              <text:list-item text:style-override="id1-3-2-2-14-6-1">
                <text:number>1.</text:number>
                <text:p text:style-name="al">Gedeputeerde Staten verdelen het beschikbare subsidiebedrag op basis van</text:p>
                <text:list text:style-name="id1-3-2-2-14-6-1-3">
                  <text:list-item text:style-override="id1-3-2-2-14-6-1-3-1">
                    <text:number>a.</text:number>
                    <text:p text:style-name="al">rangschikking op basis van selectiecriteria;</text:p>
                  </text:list-item>
                  <text:list-item text:style-override="id1-3-2-2-14-6-1-3-2">
                    <text:number>b.</text:number>
                    <text:p text:style-name="al">rangschikking op basis een investeringslijst;</text:p>
                  </text:list-item>
                  <text:list-item text:style-override="id1-3-2-2-14-6-1-3-3">
                    <text:number>c.</text:number>
                    <text:p text:style-name="al">een geografisch criterium. </text:p>
                  </text:list-item>
                </text:list>
              </text:list-item>
              <text:list-item text:style-override="id1-3-2-2-14-6-2">
                <text:number>2.</text:number>
                <text:p text:style-name="al">Aanvragen worden gehonoreerd op volgorde van de rangschikking.</text:p>
              </text:list-item>
              <text:list-item text:style-override="id1-3-2-2-14-6-3">
                <text:number>3.</text:number>
                <text:p text:style-name="al">Indien de aanvragen die voor subsidie in aanmerking komen worden gerangschikt op ba-sis van selectiecriteria, stellen Gedeputeerde Staten in een openstellingsbesluit vast:</text:p>
                <text:list text:style-name="id1-3-2-2-14-6-3-3">
                  <text:list-item text:style-override="id1-3-2-2-14-6-3-3-1">
                    <text:number>a.</text:number>
                    <text:p text:style-name="al">de wegingsfactor per selectiecriterium;</text:p>
                  </text:list-item>
                  <text:list-item text:style-override="id1-3-2-2-14-6-3-3-2">
                    <text:number>b.</text:number>
                    <text:p text:style-name="al">het minimaal en maximaal te behalen aantal punten per selectiecriterium;</text:p>
                  </text:list-item>
                  <text:list-item text:style-override="id1-3-2-2-14-6-3-3-3">
                    <text:number>c.</text:number>
                    <text:p text:style-name="al">het minimum aantal punten dat een aanvraag op basis van de selectiecriteria moet be-halen om voor subsidie in aanmerking te komen;</text:p>
                  </text:list-item>
                  <text:list-item text:style-override="id1-3-2-2-14-6-3-3-4">
                    <text:number>d.</text:number>
                    <text:p text:style-name="al">Het aantal punten van een aanvraag wordt bepaald door toepassing van alle in het openstellingsbesluit vermelde selectiecriteria met de aangegeven weging van die criteria.</text:p>
                  </text:list-item>
                </text:list>
              </text:list-item>
              <text:list-item text:style-override="id1-3-2-2-14-6-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p text:style-name="al"/>
          </text:section>
          <text:section text:name="artikel_id1-3-2-2-15" text:style-name="artikel">
            <text:p text:style-name="artikel_kop_titel">N.</text:p>
            <text:p text:style-name="al"/>
            <text:p text:style-name="al">Artikel 1.17 wordt vervangen door:</text:p>
            <text:p text:style-name="al"/>
            <text:p text:style-name="al">
            <text:span text:style-name="nadrukvet">Artikel 1.17 verplichtingen</text:span>
          </text:p>
            <text:list text:style-name="id1-3-2-2-15-6">
              <text:list-item text:style-override="id1-3-2-2-15-6-1">
                <text:number>1.</text:number>
                <text:p text:style-name="al">De subsidieontvanger is verplicht:</text:p>
                <text:list text:style-name="id1-3-2-2-15-6-1-3">
                  <text:list-item text:style-override="id1-3-2-2-15-6-1-3-1">
                    <text:number>a.</text:number>
                    <text:p text:style-name="al">de voorschriften uit de Aanbestedingswet 2012 in acht te nemen indien de subsidie-ontvanger aanbestedingsplichtig is op grond van de Aanbestedingswet 2012;</text:p>
                  </text:list-item>
                  <text:list-item text:style-override="id1-3-2-2-15-6-1-3-2">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5-6-1-3-3">
                    <text:number>c.</text:number>
                    <text:p text:style-name="al">in geval van investeringen de investering op het moment van indiening van de aanvraag tot vaststelling van de subsidie gebruiksklaar te hebben;</text:p>
                  </text:list-item>
                  <text:list-item text:style-override="id1-3-2-2-15-6-1-3-4">
                    <text:number>d.</text:number>
                    <text:p text:style-name="al">een investering vijf jaar in stand te houden, indien de activiteit een investering in infra-structuur of een productieve investering omvat;</text:p>
                  </text:list-item>
                  <text:list-item text:style-override="id1-3-2-2-15-6-1-3-5">
                    <text:number>e.</text:number>
                    <text:p text:style-name="al">binnen twee maanden na dagtekening van de subsidiebeschikking te starten met de uitvoering van de activiteit als beschreven in het projectplan, tenzij in het openstellings-besluit of in de beschikking tot subsidieverlening anders is bepaald;</text:p>
                  </text:list-item>
                  <text:list-item text:style-override="id1-3-2-2-15-6-1-3-6">
                    <text:number>f.</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 </text:p>
                    <text:list text:style-name="id1-3-2-2-15-6-1-3-6-3">
                      <text:list-item text:style-override="id1-3-2-2-15-6-1-3-6-3-1">
                        <text:number>1°</text:number>
                        <text:p text:style-name="al"> een sluitende urenadministratie</text:p>
                      </text:list-item>
                      <text:list-item text:style-override="id1-3-2-2-15-6-1-3-6-3-2">
                        <text:number>2°</text:number>
                        <text:p text:style-name="al"> een deugdelijk en volledig inkoopdossier;</text:p>
                      </text:list-item>
                      <text:list-item text:style-override="id1-3-2-2-15-6-1-3-6-3-3">
                        <text:number>3°</text:number>
                        <text:p text:style-name="al"> bewijsstukken, als onderdeel van de administratie aanwezig zijn ten name van de subsidieontvanger en dat daaruit de aard van de geleverde goederen en diensten duidelijk blijkt;</text:p>
                      </text:list-item>
                    </text:list>
                  </text:list-item>
                  <text:list-item text:style-override="id1-3-2-2-15-6-1-3-7">
                    <text:number>g.</text:number>
                    <text:p text:style-name="al">de administratie en de daartoe behorende bescheiden te bewaren tot 31 december 2028;</text:p>
                  </text:list-item>
                  <text:list-item text:style-override="id1-3-2-2-15-6-1-3-8">
                    <text:number>h.</text:number>
                    <text:p text:style-name="al">eenmaal per jaar een verslag omtrent de voortgang van de activiteiten in te dienen tenzij in de beschikking tot subsidieverlening anders is bepaald;</text:p>
                  </text:list-item>
                  <text:list-item text:style-override="id1-3-2-2-15-6-1-3-9">
                    <text:number>i.</text:number>
                    <text:p text:style-name="al">de subsidieverstrekker onverwijld schriftelijk mee te delen indien de activiteiten waarvoor de subsidie is verleend niet, niet tijdig of niet geheel zullen worden verricht;</text:p>
                  </text:list-item>
                  <text:list-item text:style-override="id1-3-2-2-15-6-1-3-10">
                    <text:number>j.</text:number>
                    <text:p text:style-name="al">de subsidieverstrekker onverwijld schriftelijk mee te delen indien niet, niet tijdig of niet geheel zal worden voldaan aan de verplichtingen die aan de subsidie verbonden zijn;</text:p>
                  </text:list-item>
                  <text:list-item text:style-override="id1-3-2-2-15-6-1-3-11">
                    <text:number>k.</text:number>
                    <text:p text:style-name="al">medewerking te verlenen aan met het toezicht op deze regeling belaste toezichthouders;</text:p>
                  </text:list-item>
                  <text:list-item text:style-override="id1-3-2-2-15-6-1-3-12">
                    <text:number>l.</text:number>
                    <text:p text:style-name="al">om vervreemding van de onderneming waaraan subsidie is verstrekt op grond waarvan een activiteit waarvoor subsidie is verstrekt betrekking heeft, zo spoedig mogelijk maar uiterlijk de dag van daadwerkelijke vervreemding bij de subsidieverstrekker te melden. </text:p>
                  </text:list-item>
                </text:list>
              </text:list-item>
              <text:list-item text:style-override="id1-3-2-2-15-6-2">
                <text:number>2.</text:number>
                <text:p text:style-name="al">Een verslag omtrent de voortgang van de activiteiten als bedoeld in het eerste lid, onder h, bevat tenminste: </text:p>
                <text:list text:style-name="id1-3-2-2-15-6-2-3">
                  <text:list-item text:style-override="id1-3-2-2-15-6-2-3-1">
                    <text:number>a.</text:number>
                    <text:p text:style-name="al">de uitgevoerde activiteiten;</text:p>
                  </text:list-item>
                  <text:list-item text:style-override="id1-3-2-2-15-6-2-3-2">
                    <text:number>b.</text:number>
                    <text:p text:style-name="al">de afwijkingen van het projectplan, alsmede de oorzaak daarvan;</text:p>
                  </text:list-item>
                  <text:list-item text:style-override="id1-3-2-2-15-6-2-3-3">
                    <text:number>c.</text:number>
                    <text:p text:style-name="al">de mate waarin de uitgevoerde activiteiten hebben bijgedragen aan de in het projectplan beschreven doelstellingen;</text:p>
                  </text:list-item>
                  <text:list-item text:style-override="id1-3-2-2-15-6-2-3-4">
                    <text:number>d.</text:number>
                    <text:p text:style-name="al">de activiteiten die in het komende jaar uitgevoerd zullen worden;</text:p>
                  </text:list-item>
                  <text:list-item text:style-override="id1-3-2-2-15-6-2-3-5">
                    <text:number>e.</text:number>
                    <text:p text:style-name="al">indien er sprake is van een achterstand, de maatregelen die genomen worden om een achterstand in te lopen;</text:p>
                  </text:list-item>
                  <text:list-item text:style-override="id1-3-2-2-15-6-2-3-6">
                    <text:number>f.</text:number>
                    <text:p text:style-name="al">de financiële voortgang waarin tenminste is opgenomen: </text:p>
                    <text:list text:style-name="id1-3-2-2-15-6-2-3-6-3">
                      <text:list-item text:style-override="id1-3-2-2-15-6-2-3-6-3-1">
                        <text:number>1°</text:number>
                        <text:p text:style-name="al">een actueel kostenoverzicht in relatie tot de begroting;</text:p>
                      </text:list-item>
                      <text:list-item text:style-override="id1-3-2-2-15-6-2-3-6-3-2">
                        <text:number>2°</text:number>
                        <text:p text:style-name="al">een financieringsoverzicht alsmede een overzicht van toegezegde financiering van derden;</text:p>
                      </text:list-item>
                      <text:list-item text:style-override="id1-3-2-2-15-6-2-3-6-3-3">
                        <text:number>3°</text:number>
                        <text:p text:style-name="al"> de financiële planning voor de resterende looptijd van de activiteit.</text:p>
                      </text:list-item>
                    </text:list>
                  </text:list-item>
                </text:list>
              </text:list-item>
            </text:list>
            <text:p text:style-name="al"/>
          </text:section>
          <text:section text:name="artikel_id1-3-2-2-16" text:style-name="artikel">
            <text:p text:style-name="artikel_kop_titel">O.</text:p>
            <text:p text:style-name="al"/>
            <text:p text:style-name="al">In artikel 1.19, tweede lid, wordt ‘’goederen’’ vervangen door: zaken. </text:p>
            <text:p text:style-name="al"/>
            <text:p text:style-name="al">In artikel 1.19, derde lid, wordt ‘’goederen’’ vervangen door: zaken.</text:p>
            <text:p text:style-name="al"/>
            <text:p text:style-name="al">In artikel 1.19, vierde lid, komt te luiden als volgt:</text:p>
            <text:p text:style-name="al"/>
            <text:p text:style-name="al">4. De waarde van roerende zaken wordt bepaald op basis van hun boekwaarde. </text:p>
            <text:p text:style-name="al"/>
          </text:section>
          <text:section text:name="artikel_id1-3-2-2-17" text:style-name="artikel">
            <text:p text:style-name="artikel_kop_titel">P.</text:p>
            <text:p text:style-name="al"/>
            <text:p text:style-name="al">Artikel 1.20 komt te luiden:</text:p>
            <text:p text:style-name="al"/>
            <text:p text:style-name="al">
            <text:span text:style-name="nadrukvet">Artikel 1.20 verrekening netto inkomsten gedurende uitvoering</text:span>
          </text:p>
            <text:p text:style-name="al">Indien de subsidie betrekking heeft op paragraaf 1, 7 of 8 van hoofdstuk 2, of op hoofdstuk 3, worden netto inkomsten die tijdens de uitvoering van de activiteit gegenereerd worden als bedoeld in artikel 65, achtste lid, van Verordening (EU) 1303/2013, overeenkomstig genoemd artikel in mindering gebracht op de subsidiabele kosten. </text:p>
            <text:p text:style-name="al"/>
          </text:section>
          <text:section text:name="artikel_id1-3-2-2-18" text:style-name="artikel">
            <text:p text:style-name="artikel_kop_titel">Q. </text:p>
            <text:p text:style-name="al"/>
            <text:p text:style-name="al">Artikel 1.21 komt te luiden:</text:p>
            <text:p text:style-name="al"/>
            <text:p text:style-name="al">
            <text:span text:style-name="nadrukvet">Artikel 1.21 verrekening netto inkomsten na uitvoering</text:span>
          </text:p>
            <text:p text:style-name="al">Indien de subsidie betrekking heeft op paragraaf 1, 7 of 8 van hoofdstuk 2, of op hoofdstuk 3, worden netto inkomsten die na de uitvoering van de activiteit gegenereerd worden als bedoeld in artikel 61 van Verordening (EU) 1303/2013, overeenkomstig genoemd artikel in mindering gebracht op de subsidiabele kosten.</text:p>
            <text:p text:style-name="al"/>
            <text:p text:style-name="al"> </text:p>
          </text:section>
          <text:section text:name="artikel_id1-3-2-2-19" text:style-name="artikel">
            <text:p text:style-name="artikel_kop_titel">R.</text:p>
            <text:p text:style-name="al"/>
            <text:p text:style-name="al">Artikel 1.22 komt te luiden:</text:p>
            <text:p text:style-name="al"/>
            <text:p text:style-name="al">
            <text:span text:style-name="nadrukvet">Artikel 1.22 verlaging in verband met het niet voldoen aan de verplichting tot </text:span>
            <text:span text:style-name="nadrukvet">instand-houding</text:span>
            <text:span text:style-name="nadrukvet"> van een investering in infrastructuur of een productieve investering</text:span>
          </text:p>
            <text:list text:style-name="id1-3-2-2-19-6">
              <text:list-item text:style-override="id1-3-2-2-19-6-1">
                <text:number>1.</text:number>
                <text:p text:style-name="al">Indien de subsidie betrekking heeft op een investering in infrastructuur of op een productieve investering verlagen Gedeputeerde Staten de vastgestelde subsidie indien binnen vijf jaar na vaststelling van de subsidie: </text:p>
                <text:list text:style-name="id1-3-2-2-19-6-1-3">
                  <text:list-item text:style-override="id1-3-2-2-19-6-1-3-1">
                    <text:number>a.</text:number>
                    <text:p text:style-name="al">de productieactiviteit wordt beëindigd of wordt verplaatst naar een locatie buiten het grondgebied van het in de Europese Unie gelegen deel van het Koninkrijk der Nederlanden; of</text:p>
                  </text:list-item>
                  <text:list-item text:style-override="id1-3-2-2-19-6-1-3-2">
                    <text:number>b.</text:number>
                    <text:p text:style-name="al">een verandering in de eigendom van een infrastructuurvoorziening plaatsvindt waardoor een onderneming of een overheidsinstantie een onrechtmatig voordeel behaalt; of</text:p>
                  </text:list-item>
                  <text:list-item text:style-override="id1-3-2-2-19-6-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9-6-2">
                <text:number>2.</text:number>
                <text:p text:style-name="al">De verlaging van de subsidie wordt naar rato berekend op basis van de periode waarvoor niet aan de vereisten wordt voldaan.</text:p>
              </text:list-item>
              <text:list-item text:style-override="id1-3-2-2-19-6-3">
                <text:number>3.</text:number>
                <text:p text:style-name="al">Het eerste lid is niet van toepassing indien de productiecapaciteit wordt beëindigd wegens een niet-frauduleus faillissement.</text:p>
              </text:list-item>
              <text:list-item text:style-override="id1-3-2-2-19-6-4">
                <text:number>4.</text:number>
                <text:p text:style-name="al">De in het eerste lid genoemde termijn van vijf jaar kan worden verkort tot drie jaar, bij be-houd van investeringen of door het MKB gecreëerde banen. </text:p>
              </text:list-item>
            </text:list>
            <text:p text:style-name="al"/>
          </text:section>
          <text:section text:name="artikel_id1-3-2-2-20" text:style-name="artikel">
            <text:p text:style-name="artikel_kop_titel">S.</text:p>
            <text:p text:style-name="al"/>
            <text:p text:style-name="al">Artikel 1.23, derde lid, komt te luiden: </text:p>
            <text:p text:style-name="al"/>
            <text:p text:style-name="al">3. Een aanvraag om een voorschot bevat tenminste facturen en betaalbewijzen, een verslag </text:p>
            <text:p text:style-name="al"> omtrent de voortgang als bedoeld in artikel 1.17, eerste lid, onderdeel h, en voor zover van </text:p>
            <text:p text:style-name="al"> toepassing: </text:p>
            <text:list text:style-name="id1-3-2-2-20-8">
              <text:list-item text:style-override="id1-3-2-2-20-8-1">
                <text:number>a.</text:number>
                <text:p text:style-name="al">bewijsstukken inzake de gemaakte personeelskosten</text:p>
              </text:list-item>
              <text:list-item text:style-override="id1-3-2-2-20-8-2">
                <text:number>b.</text:number>
                <text:p text:style-name="al">bewijsstukken inzake geleverde inbreng in natura;</text:p>
              </text:list-item>
              <text:list-item text:style-override="id1-3-2-2-20-8-3">
                <text:number>c.</text:number>
                <text:p text:style-name="al">bewijsstukken inzake afschrijvingskosten.</text:p>
              </text:list-item>
            </text:list>
            <text:p text:style-name="al"/>
            <text:p text:style-name="al">Artikel 1.23, vierde lid, komt te luiden:</text:p>
            <text:p text:style-name="al"/>
            <text:p text:style-name="al">4. De aanvraag om een voorschot heeft betrekking op minimaal 25% van de verleende </text:p>
            <text:p text:style-name="al"> subsidie of minimaal € 50.000,-. </text:p>
            <text:p text:style-name="al"/>
          </text:section>
          <text:section text:name="artikel_id1-3-2-2-21" text:style-name="artikel">
            <text:p text:style-name="artikel_kop_titel">T.</text:p>
            <text:p text:style-name="al"/>
            <text:p text:style-name="al">Artikel 1.25, eerste lid, komt te luiden:</text:p>
            <text:p text:style-name="al"/>
            <text:p text:style-name="al">1. Indien dit in een openstellingsbesluit is bepaald, kunnen Gedeputeerde Staten op verzoek voorschotten vooruitlopend op de realisatie verlenen. </text:p>
            <text:p text:style-name="al"/>
          </text:section>
          <text:section text:name="artikel_id1-3-2-2-22" text:style-name="artikel">
            <text:p text:style-name="artikel_kop_titel">U. </text:p>
            <text:p text:style-name="al"/>
            <text:p text:style-name="al">Artikel 1.27, eerste lid, komt te luiden:</text:p>
            <text:p text:style-name="al"/>
            <text:p text:style-name="al">1. Subsidieontvanger is verplicht de aanvraag tot subsidievaststelling binnen drie jaar na </text:p>
            <text:p text:style-name="al"> verzending van de beschikking tot subsidieverlening of, indien dat eerder mogelijk is, </text:p>
            <text:p text:style-name="al"> uiterlijk op 1 april 2023 in te dienen, tenzij in de beschikking tot subsidieverlening anders is </text:p>
            <text:p text:style-name="al"> bepaald. </text:p>
            <text:p text:style-name="al"/>
          </text:section>
          <text:section text:name="artikel_id1-3-2-2-23" text:style-name="artikel">
            <text:p text:style-name="artikel_kop_titel"><text:span text:style-name="artikel_kop_label">Artikel</text:span> <text:span text:style-name="artikel_kop_nr">II</text:span> </text:p>
            <text:p text:style-name="al"/>
            <text:p text:style-name="al">Hoofdstuk 2 wordt als volgt gewijzigd:</text:p>
            <text:p text:style-name="al"/>
          </text:section>
          <text:section text:name="artikel_id1-3-2-2-24" text:style-name="artikel">
            <text:p text:style-name="artikel_kop_titel">A.</text:p>
            <text:p text:style-name="al"/>
            <text:p text:style-name="al">Artikel 2.1.4 komt te luiden:</text:p>
            <text:p text:style-name="al"/>
            <text:list text:style-name="id1-3-2-2-24-5">
              <text:list-item text:style-override="id1-3-2-2-24-5-1">
                <text:number>1.</text:number>
                <text:p text:style-name="al">Subsidie wordt verstrekt voor de volgende kosten:</text:p>
                <text:list text:style-name="id1-3-2-2-24-5-1-3">
                  <text:list-item text:style-override="id1-3-2-2-24-5-1-3-1">
                    <text:number>a.</text:number>
                    <text:p text:style-name="al">personeelskosten van bij de uitvoering van de activiteit betrokkenen, voor de uren die aantoonbaar ten behoeve van het project zijn gemaakt;</text:p>
                  </text:list-item>
                  <text:list-item text:style-override="id1-3-2-2-24-5-1-3-2">
                    <text:number>b.</text:number>
                    <text:p text:style-name="al">kosten en reiskosten van procesbegeleiders en adviseurs;</text:p>
                  </text:list-item>
                  <text:list-item text:style-override="id1-3-2-2-24-5-1-3-3">
                    <text:number>c.</text:number>
                    <text:p text:style-name="al">materiaalkosten;</text:p>
                  </text:list-item>
                  <text:list-item text:style-override="id1-3-2-2-24-5-1-3-4">
                    <text:number>d.</text:number>
                    <text:p text:style-name="al">huur van ruimten en gebruik bijbehorende faciliteiten;</text:p>
                  </text:list-item>
                  <text:list-item text:style-override="id1-3-2-2-24-5-1-3-5">
                    <text:number>e.</text:number>
                    <text:p text:style-name="al">kosten van drukwerk, mailings en de inrichting van websites gekoppeld aan de activiteit.</text:p>
                  </text:list-item>
                  <text:list-item text:style-override="id1-3-2-2-24-5-1-3-6">
                    <text:number>f.</text:number>
                    <text:p text:style-name="al">kosten van afschrijving, huur of lease voor fysieke investeringen die noodzakelijk zijn voor de uitvoering van een demonstratieactiviteit;</text:p>
                  </text:list-item>
                  <text:list-item text:style-override="id1-3-2-2-24-5-1-3-7">
                    <text:number>g.</text:number>
                    <text:p text:style-name="al">bijdrage in natura.</text:p>
                  </text:list-item>
                </text:list>
              </text:list-item>
              <text:list-item text:style-override="id1-3-2-2-24-5-2">
                <text:number>2.</text:number>
                <text:p text:style-name="al">De mate waarin bijdragen in natura subsidiabel zijn, kan in een openstellingsbesluit worden beperkt. </text:p>
              </text:list-item>
            </text:list>
            <text:p text:style-name="al"/>
          </text:section>
          <text:section text:name="artikel_id1-3-2-2-25" text:style-name="artikel">
            <text:p text:style-name="artikel_kop_titel">B.</text:p>
            <text:p text:style-name="al"/>
            <text:p text:style-name="al">Artikel 2.1.7 komt te luiden:</text:p>
            <text:p text:style-name="al"/>
            <text:p text:style-name="al">
            <text:span text:style-name="nadrukvet">Artikel 2.1.7 rangschikking</text:span>
          </text:p>
            <text:list text:style-name="id1-3-2-2-25-6">
              <text:list-item text:style-override="id1-3-2-2-25-6-1">
                <text:number>1.</text:number>
                <text:p text:style-name="al">Indien de aanvragen die voor subsidie in aanmerking komen, gerangschikt worden op basis van selectiecriteria, worden de aanvragen gerangschikt op basis van de volgende criteria:</text:p>
                <text:list text:style-name="id1-3-2-2-25-6-1-3">
                  <text:list-item text:style-override="id1-3-2-2-25-6-1-3-1">
                    <text:number>a.</text:number>
                    <text:p text:style-name="al">kosteneffectiviteit</text:p>
                  </text:list-item>
                  <text:list-item text:style-override="id1-3-2-2-25-6-1-3-2">
                    <text:number>b.</text:number>
                    <text:p text:style-name="al">Haalbaarheid/Kans op succes</text:p>
                  </text:list-item>
                  <text:list-item text:style-override="id1-3-2-2-25-6-1-3-3">
                    <text:number>c.</text:number>
                    <text:p text:style-name="al">Mate van effectiviteit van de activiteit. </text:p>
                  </text:list-item>
                </text:list>
              </text:list-item>
              <text:list-item text:style-override="id1-3-2-2-25-6-2">
                <text:number>2.</text:number>
                <text:p text:style-name="al">Gedeputeerde Staten kunnen tevens de mate van innovativiteit als selectiecriterium hanteren. </text:p>
              </text:list-item>
              <text:list-item text:style-override="id1-3-2-2-25-6-3">
                <text:number>3.</text:number>
                <text:p text:style-name="al">Voor ieder van de in het eerste of tweede lid bedoelde criteria kunnen 1 tot en met 4 punten worden behaald. </text:p>
              </text:list-item>
              <text:list-item text:style-override="id1-3-2-2-25-6-4">
                <text:number>4.</text:number>
                <text:p text:style-name="al">De criteria hebben de volgende wegingsfactoren: </text:p>
                <text:list text:style-name="id1-3-2-2-25-6-4-3">
                  <text:list-item text:style-override="id1-3-2-2-25-6-4-3-1">
                    <text:number>a.</text:number>
                    <text:p text:style-name="al">het criterium bedoeld in het eerste lid, onderdeel a, heeft een wegingsfactor 2;</text:p>
                  </text:list-item>
                  <text:list-item text:style-override="id1-3-2-2-25-6-4-3-2">
                    <text:number>b.</text:number>
                    <text:p text:style-name="al">het criterium bedoeld in het eerste lid, onderdeel b, heeft een wegingsfactor 2 of 3;</text:p>
                  </text:list-item>
                  <text:list-item text:style-override="id1-3-2-2-25-6-4-3-3">
                    <text:number>c.</text:number>
                    <text:p text:style-name="al">het criterium bedoeld in het eerste lid, onderdeel c, heeft een wegingsfactor 2 of 3;</text:p>
                  </text:list-item>
                  <text:list-item text:style-override="id1-3-2-2-25-6-4-3-4">
                    <text:number>d.</text:number>
                    <text:p text:style-name="al">het criterium bedoeld in het tweede lid, heeft een wegingsfactor 1.</text:p>
                  </text:list-item>
                </text:list>
              </text:list-item>
              <text:list-item text:style-override="id1-3-2-2-25-6-5">
                <text:number>5.</text:number>
                <text:p text:style-name="al">Indien een aanvraag minder dan 55% van het totaal aantal te behalen punten behaald, wordt de aanvraag geweigerd. </text:p>
              </text:list-item>
            </text:list>
            <text:p text:style-name="al"/>
          </text:section>
          <text:section text:name="artikel_id1-3-2-2-26" text:style-name="artikel">
            <text:p text:style-name="artikel_kop_titel">C. </text:p>
            <text:p text:style-name="al"/>
            <text:p text:style-name="al">Artikel 2.1.8 komt te luiden:</text:p>
            <text:p text:style-name="al"/>
            <text:p text:style-name="al">
            <text:span text:style-name="nadrukvet">Artikel 2.1.8 verplichting</text:span>
          </text:p>
            <text:p text:style-name="al">Indien een prijs moet worden betaald om de kennisoverdrachtsactiviteit te kunnen bezoeken of aan de kennisoverdrachtsactiviteit deel te nemen, dient hiervan melding te worden </text:p>
            <text:p text:style-name="al">gemaakt in de subsidieaanvraag. </text:p>
            <text:p text:style-name="al"/>
          </text:section>
          <text:section text:name="artikel_id1-3-2-2-27" text:style-name="artikel">
            <text:p text:style-name="artikel_kop_titel">D. </text:p>
            <text:p text:style-name="al"/>
            <text:p text:style-name="al">Artikel 2.2.3 komt te luiden:</text:p>
            <text:p text:style-name="al"/>
            <text:p text:style-name="al">
            <text:span text:style-name="nadrukvet">Artikel 2.2.3 subsidiabele kosten</text:span>
          </text:p>
            <text:list text:style-name="id1-3-2-2-27-6">
              <text:list-item text:style-override="id1-3-2-2-27-6-1">
                <text:number>1.</text:number>
                <text:p text:style-name="al">Subsidie wordt verstrekt voor de volgende kosten: </text:p>
                <text:list text:style-name="id1-3-2-2-27-6-1-3">
                  <text:list-item text:style-override="id1-3-2-2-27-6-1-3-1">
                    <text:number>a.</text:number>
                    <text:p text:style-name="al">de kosten van de bouw-, of verbetering, dan wel verwerving of leasing van onroerende zaken;</text:p>
                  </text:list-item>
                  <text:list-item text:style-override="id1-3-2-2-27-6-1-3-2">
                    <text:number>b.</text:number>
                    <text:p text:style-name="al">de kosten van de koop of huurkoop van nieuwe machines en installaties tot maximaal de marktwaarde van de activa;</text:p>
                  </text:list-item>
                  <text:list-item text:style-override="id1-3-2-2-27-6-1-3-3">
                    <text:number>c.</text:number>
                    <text:p text:style-name="al">kosten van adviseurs, architecten en ingenieurs;</text:p>
                  </text:list-item>
                  <text:list-item text:style-override="id1-3-2-2-27-6-1-3-4">
                    <text:number>d.</text:number>
                    <text:p text:style-name="al">de kosten van adviezen duurzaamheid op milieu en economisch gebied;</text:p>
                  </text:list-item>
                  <text:list-item text:style-override="id1-3-2-2-27-6-1-3-5">
                    <text:number>e.</text:number>
                    <text:p text:style-name="al">de kosten van haalbaarheidsstudies.</text:p>
                  </text:list-item>
                </text:list>
              </text:list-item>
              <text:list-item text:style-override="id1-3-2-2-27-6-2">
                <text:number>2.</text:number>
                <text:p text:style-name="al">In aanvulling op het eerste lid kunnen Gedeputeerde Staten bepalen dat ook subsidie kan worden verstrekt voor: </text:p>
                <text:list text:style-name="id1-3-2-2-27-6-2-3">
                  <text:list-item text:style-override="id1-3-2-2-27-6-2-3-1">
                    <text:number>a.</text:number>
                    <text:p text:style-name="al">de kosten van verwerving of ontwikkeling van computersoftware;</text:p>
                  </text:list-item>
                  <text:list-item text:style-override="id1-3-2-2-27-6-2-3-2">
                    <text:number>b.</text:number>
                    <text:p text:style-name="al">de kosten van verwerving van octrooien, licenties, auteursrechten en merken;</text:p>
                  </text:list-item>
                  <text:list-item text:style-override="id1-3-2-2-27-6-2-3-3">
                    <text:number>c.</text:number>
                    <text:p text:style-name="al">personeelskosten;</text:p>
                  </text:list-item>
                  <text:list-item text:style-override="id1-3-2-2-27-6-2-3-4">
                    <text:number>d.</text:number>
                    <text:p text:style-name="al">bijdragen in natura;</text:p>
                  </text:list-item>
                  <text:list-item text:style-override="id1-3-2-2-27-6-2-3-5">
                    <text:number>e.</text:number>
                    <text:p text:style-name="al">de kosten van tweedehands zaken tot maximaal de marktwaarde van de activa;</text:p>
                  </text:list-item>
                  <text:list-item text:style-override="id1-3-2-2-27-6-2-3-6">
                    <text:number>f.</text:number>
                    <text:p text:style-name="al">afschrijvingskosten zoals bedoeld in artikel 69, tweede lid, van Verordening (EU) Nr. 1303/2013. </text:p>
                  </text:list-item>
                  <text:list-item text:style-override="id1-3-2-2-27-6-2-3-7">
                    <text:number>g.</text:number>
                    <text:p text:style-name="al">niet verrekenbare of niet compensabele BTW.</text:p>
                  </text:list-item>
                </text:list>
              </text:list-item>
            </text:list>
            <text:p text:style-name="al"/>
          </text:section>
          <text:section text:name="artikel_id1-3-2-2-28" text:style-name="artikel">
            <text:p text:style-name="artikel_kop_titel">E.</text:p>
            <text:p text:style-name="al"/>
            <text:p text:style-name="al">Artikel 2.2.5 komt te luiden:</text:p>
            <text:p text:style-name="al"/>
            <text:p text:style-name="al">
            <text:span text:style-name="nadrukvet">Artikel 2.2.5 rangschikking</text:span>
          </text:p>
            <text:list text:style-name="id1-3-2-2-28-6">
              <text:list-item text:style-override="id1-3-2-2-28-6-1">
                <text:number>1.</text:number>
                <text:p text:style-name="al">Indien de aanvragen die voor subsidie in aanmerking komen, gerangschikt worden op basis van selectiecriteria, worden de aanvragen gerangschikt op basis van de volgende criteria:</text:p>
                <text:list text:style-name="id1-3-2-2-28-6-1-3">
                  <text:list-item text:style-override="id1-3-2-2-28-6-1-3-1">
                    <text:number>a.</text:number>
                    <text:p text:style-name="al">kosteneffectiviteit</text:p>
                  </text:list-item>
                  <text:list-item text:style-override="id1-3-2-2-28-6-1-3-2">
                    <text:number>b.</text:number>
                    <text:p text:style-name="al">Haalbaarheid/Kans op succes</text:p>
                  </text:list-item>
                  <text:list-item text:style-override="id1-3-2-2-28-6-1-3-3">
                    <text:number>c.</text:number>
                    <text:p text:style-name="al">Mate van effectiviteit van de activiteit</text:p>
                  </text:list-item>
                  <text:list-item text:style-override="id1-3-2-2-28-6-1-3-4">
                    <text:number>d.</text:number>
                    <text:p text:style-name="al">Mate van innovativiteit </text:p>
                  </text:list-item>
                </text:list>
              </text:list-item>
              <text:list-item text:style-override="id1-3-2-2-28-6-2">
                <text:number>2.</text:number>
                <text:p text:style-name="al">Voor ieder van de in het eerste lid bedoelde criteria kunnen 1 tot en met 4 punten worden behaald. </text:p>
              </text:list-item>
              <text:list-item text:style-override="id1-3-2-2-28-6-3">
                <text:number>3.</text:number>
                <text:p text:style-name="al">De criteria hebben de volgende wegingsfactoren: </text:p>
                <text:list text:style-name="id1-3-2-2-28-6-3-3">
                  <text:list-item text:style-override="id1-3-2-2-28-6-3-3-1">
                    <text:number>a.</text:number>
                    <text:p text:style-name="al">het criterium bedoeld in het eerste lid, onderdeel a, heeft een wegingsfactor 2 of 3;</text:p>
                  </text:list-item>
                  <text:list-item text:style-override="id1-3-2-2-28-6-3-3-2">
                    <text:number>b.</text:number>
                    <text:p text:style-name="al">het criterium bedoeld in het eerste lid, onderdeel b, heeft een wegingsfactor 1 of 2;</text:p>
                  </text:list-item>
                  <text:list-item text:style-override="id1-3-2-2-28-6-3-3-3">
                    <text:number>c.</text:number>
                    <text:p text:style-name="al">het criterium bedoeld in het eerste lid, onderdeel c, heeft een wegingsfactor 2 of 3;</text:p>
                  </text:list-item>
                  <text:list-item text:style-override="id1-3-2-2-28-6-3-3-4">
                    <text:number>d.</text:number>
                    <text:p text:style-name="al">het criterium bedoeld in het eerste lid, onderdeel d, heeft een wegingsfactor 1 of 2.</text:p>
                  </text:list-item>
                </text:list>
              </text:list-item>
              <text:list-item text:style-override="id1-3-2-2-28-6-4">
                <text:number>5.</text:number>
                <text:p text:style-name="al">Indien een aanvraag minder dan 55% van het totaal aantal te behalen punten behaald, wordt de aanvraag geweigerd.</text:p>
              </text:list-item>
            </text:list>
            <text:p text:style-name="al"/>
          </text:section>
          <text:section text:name="artikel_id1-3-2-2-29" text:style-name="artikel">
            <text:p text:style-name="artikel_kop_titel">F.</text:p>
            <text:p text:style-name="al"/>
            <text:p text:style-name="al">In artikel 2.3.2, tweede lid, aanhef, wordt ‘’onroerend goed’’ vervangen door: onroerende zaak.</text:p>
            <text:p text:style-name="al"/>
            <text:p text:style-name="al">In artikel 2.3.2, tweede lid, aanhef en onderdeel a, wordt ‘’begunstigde’’ vervangen door: sub-sidieontvanger.</text:p>
            <text:p text:style-name="al"/>
          </text:section>
          <text:section text:name="artikel_id1-3-2-2-30" text:style-name="artikel">
            <text:p text:style-name="artikel_kop_titel">G. </text:p>
            <text:p text:style-name="al"/>
            <text:p text:style-name="al">In artikel 2.3.4, tweede lid, wordt ‘’accountantsverklaring’’ vervangen door: controleverklaring. </text:p>
            <text:p text:style-name="al"/>
            <text:p text:style-name="al">In artikel 2.3.4, derde lid, wordt ‘’accountantsverklaring’’ vervangen door: controleverklaring.</text:p>
            <text:p text:style-name="al"/>
          </text:section>
          <text:section text:name="artikel_id1-3-2-2-31" text:style-name="artikel">
            <text:p text:style-name="artikel_kop_titel">H. </text:p>
            <text:p text:style-name="al"/>
            <text:p text:style-name="al">In artikel 2.3.6, eerste lid, aanhef en onderdeel a, wordt ‘’goederen’’ vervangen door: zaken. </text:p>
            <text:p text:style-name="al"/>
            <text:p text:style-name="al">Artikel 2.3.6, tweede lid, aanhef en onderdeel d, komt te luiden: </text:p>
            <text:p text:style-name="al"/>
            <text:p text:style-name="al">d. niet verrekenbare BTW of niet compensabele BTW; of</text:p>
            <text:p text:style-name="al"/>
          </text:section>
          <text:section text:name="artikel_id1-3-2-2-32" text:style-name="artikel">
            <text:p text:style-name="artikel_kop_titel">I.</text:p>
            <text:p text:style-name="al"/>
            <text:p text:style-name="al">In artikel 2.3.7, derde lid, wordt ‘’de onderneming’’ vervangen door: het landbouwbedrijf.</text:p>
            <text:p text:style-name="al"/>
          </text:section>
          <text:section text:name="artikel_id1-3-2-2-33" text:style-name="artikel">
            <text:p text:style-name="artikel_kop_titel">J.</text:p>
            <text:p text:style-name="al"/>
            <text:p text:style-name="al">In artikel 2.4.5, aanhef en onderdeel a, wordt ‘’goederen’’ vervangen door: zaken.</text:p>
            <text:p text:style-name="al"/>
            <text:p text:style-name="al">In artikel 2.4.5, aanhef en onderdeel c, wordt ‘’installatiegoederen’’ vervangen door: </text:p>
            <text:p text:style-name="al">installatiezaken.</text:p>
            <text:p text:style-name="al"/>
          </text:section>
          <text:section text:name="artikel_id1-3-2-2-34" text:style-name="artikel">
            <text:p text:style-name="artikel_kop_titel">K.</text:p>
            <text:p text:style-name="al"/>
            <text:p text:style-name="al">Artikel 2.4.9 komt te luiden:</text:p>
            <text:p text:style-name="al"/>
            <text:p text:style-name="al">
            <text:span text:style-name="nadrukvet">Artikel 2.4.9 rangschikking</text:span>
          </text:p>
            <text:list text:style-name="id1-3-2-2-34-6">
              <text:list-item text:style-override="id1-3-2-2-34-6-1">
                <text:number>1.</text:number>
                <text:p text:style-name="al">Indien de aanvragen die voor subsidie in aanmerking komen, gerangschikt worden op basis van selectiecriteria, worden de aanvragen gerangschikt op basis van de volgende criteria:</text:p>
                <text:list text:style-name="id1-3-2-2-34-6-1-3">
                  <text:list-item text:style-override="id1-3-2-2-34-6-1-3-1">
                    <text:number>a.</text:number>
                    <text:p text:style-name="al">kosteneffectiviteit</text:p>
                  </text:list-item>
                  <text:list-item text:style-override="id1-3-2-2-34-6-1-3-2">
                    <text:number>b.</text:number>
                    <text:p text:style-name="al">Haalbaarheid/Kans op succes</text:p>
                  </text:list-item>
                  <text:list-item text:style-override="id1-3-2-2-34-6-1-3-3">
                    <text:number>c.</text:number>
                    <text:p text:style-name="al">Mate van effectiviteit van de activiteit</text:p>
                  </text:list-item>
                  <text:list-item text:style-override="id1-3-2-2-34-6-1-3-4">
                    <text:number>d.</text:number>
                    <text:p text:style-name="al">Urgentie </text:p>
                  </text:list-item>
                </text:list>
              </text:list-item>
              <text:list-item text:style-override="id1-3-2-2-34-6-2">
                <text:number>2.</text:number>
                <text:p text:style-name="al">Voor ieder van de in het eerste lid bedoelde criteria kunnen 1 tot en met 4 punten worden behaald. </text:p>
              </text:list-item>
              <text:list-item text:style-override="id1-3-2-2-34-6-3">
                <text:number>3.</text:number>
                <text:p text:style-name="al">De criteria hebben de volgende wegingsfactoren: </text:p>
                <text:list text:style-name="id1-3-2-2-34-6-3-3">
                  <text:list-item text:style-override="id1-3-2-2-34-6-3-3-1">
                    <text:number>a.</text:number>
                    <text:p text:style-name="al">het criterium bedoeld in het eerste lid, onderdeel a, heeft een wegingsfactor 3;</text:p>
                  </text:list-item>
                  <text:list-item text:style-override="id1-3-2-2-34-6-3-3-2">
                    <text:number>b.</text:number>
                    <text:p text:style-name="al">het criterium bedoeld in het eerste lid, onderdeel b, heeft een wegingsfactor 2;</text:p>
                  </text:list-item>
                  <text:list-item text:style-override="id1-3-2-2-34-6-3-3-3">
                    <text:number>c.</text:number>
                    <text:p text:style-name="al">het criterium bedoeld in het eerste lid, onderdeel c, heeft een wegingsfactor 2 of 3;</text:p>
                  </text:list-item>
                  <text:list-item text:style-override="id1-3-2-2-34-6-3-3-4">
                    <text:number>d.</text:number>
                    <text:p text:style-name="al">het criterium bedoeld in het eerste lid, onderdeel d, heeft een wegingsfactor 1 of 2.</text:p>
                  </text:list-item>
                </text:list>
              </text:list-item>
              <text:list-item text:style-override="id1-3-2-2-34-6-4">
                <text:number>4.</text:number>
                <text:p text:style-name="al">Indien een aanvraag minder dan 55% van het totaal aantal te behalen punten behaald, wordt de aanvraag geweigerd.</text:p>
              </text:list-item>
            </text:list>
            <text:p text:style-name="al"/>
          </text:section>
          <text:section text:name="artikel_id1-3-2-2-35" text:style-name="artikel">
            <text:p text:style-name="artikel_kop_titel">L.</text:p>
            <text:p text:style-name="al"/>
            <text:p text:style-name="al">Artikel 2.5.3 komt te luiden: </text:p>
            <text:p text:style-name="al"/>
            <text:p text:style-name="al">
            <text:span text:style-name="nadrukvet">Artikel 2.5.3 subsidiabele kosten</text:span>
          </text:p>
            <text:list text:style-name="id1-3-2-2-35-6">
              <text:list-item text:style-override="id1-3-2-2-35-6-1">
                <text:number>1.</text:number>
                <text:p text:style-name="al">Subsidie kan worden verstrekt voor: </text:p>
                <text:list text:style-name="id1-3-2-2-35-6-1-3">
                  <text:list-item text:style-override="id1-3-2-2-35-6-1-3-1">
                    <text:number>a.</text:number>
                    <text:p text:style-name="al">de kosten van de bouw, verbetering, verwerving of leasing van onroerende zaken;</text:p>
                  </text:list-item>
                  <text:list-item text:style-override="id1-3-2-2-35-6-1-3-2">
                    <text:number>b.</text:number>
                    <text:p text:style-name="al">de kosten van de koop of huurkoop van nieuwe machines en installaties tot maximaal de marktwaarde van de activa;</text:p>
                  </text:list-item>
                  <text:list-item text:style-override="id1-3-2-2-35-6-1-3-3">
                    <text:number>c.</text:number>
                    <text:p text:style-name="al">de kosten van adviseurs, architecten en ingenieurs;</text:p>
                  </text:list-item>
                  <text:list-item text:style-override="id1-3-2-2-35-6-1-3-4">
                    <text:number>d.</text:number>
                    <text:p text:style-name="al">de kosten van adviezen duurzaamheid op milieu en economisch gebied;</text:p>
                  </text:list-item>
                  <text:list-item text:style-override="id1-3-2-2-35-6-1-3-5">
                    <text:number>f.</text:number>
                    <text:p text:style-name="al">de kosten van haalbaarheidsstudies.</text:p>
                  </text:list-item>
                </text:list>
              </text:list-item>
              <text:list-item text:style-override="id1-3-2-2-35-6-2">
                <text:number>2.</text:number>
                <text:p text:style-name="al">In aanvulling op het eerste lid kunnen Gedeputeerde Staten bepalen dat ook subsidie kan worden verstrekt voor: </text:p>
                <text:list text:style-name="id1-3-2-2-35-6-2-3">
                  <text:list-item text:style-override="id1-3-2-2-35-6-2-3-1">
                    <text:number>a.</text:number>
                    <text:p text:style-name="al">de kosten van verwerving of ontwikkeling van computersoftware;</text:p>
                  </text:list-item>
                  <text:list-item text:style-override="id1-3-2-2-35-6-2-3-2">
                    <text:number>b.</text:number>
                    <text:p text:style-name="al">de kosten van verwerving van octrooien, licenties, auteursrechten en merken;</text:p>
                  </text:list-item>
                  <text:list-item text:style-override="id1-3-2-2-35-6-2-3-3">
                    <text:number>c.</text:number>
                    <text:p text:style-name="al">afschrijvingskosten zoals bedoeld in artikel 69, tweede lid, van Verordening (EU) Nr. 1303/2013;</text:p>
                  </text:list-item>
                  <text:list-item text:style-override="id1-3-2-2-35-6-2-3-4">
                    <text:number>d.</text:number>
                    <text:p text:style-name="al">de kosten van tweedehands installaties tot maximaal de marktwaarde;</text:p>
                  </text:list-item>
                  <text:list-item text:style-override="id1-3-2-2-35-6-2-3-5">
                    <text:number>e.</text:number>
                    <text:p text:style-name="al">niet verrekenbare of niet compensabele BTW;</text:p>
                  </text:list-item>
                  <text:list-item text:style-override="id1-3-2-2-35-6-2-3-6">
                    <text:number>f.</text:number>
                    <text:p text:style-name="al">personeelskosten. </text:p>
                  </text:list-item>
                </text:list>
              </text:list-item>
            </text:list>
            <text:p text:style-name="al"/>
          </text:section>
          <text:section text:name="artikel_id1-3-2-2-36" text:style-name="artikel">
            <text:p text:style-name="artikel_kop_titel">M.</text:p>
            <text:p text:style-name="al"/>
            <text:p text:style-name="al">Artikel 2.5.5 komt te luiden:</text:p>
            <text:p text:style-name="al"/>
            <text:p text:style-name="al">
            <text:span text:style-name="nadrukvet">Artikel 2.5.5 rangschikking</text:span>
          </text:p>
            <text:list text:style-name="id1-3-2-2-36-6">
              <text:list-item text:style-override="id1-3-2-2-36-6-1">
                <text:number>1.</text:number>
                <text:p text:style-name="al">Indien de aanvragen die voor subsidie in aanmerking komen, gerangschikt worden op basis van selectiecriteria, worden de aanvragen gerangschikt op basis van de volgende criteria:</text:p>
                <text:list text:style-name="id1-3-2-2-36-6-1-3">
                  <text:list-item text:style-override="id1-3-2-2-36-6-1-3-1">
                    <text:number>a.</text:number>
                    <text:p text:style-name="al">kosteneffectiviteit</text:p>
                  </text:list-item>
                  <text:list-item text:style-override="id1-3-2-2-36-6-1-3-2">
                    <text:number>b.</text:number>
                    <text:p text:style-name="al">Haalbaarheid/Kans op succes</text:p>
                  </text:list-item>
                  <text:list-item text:style-override="id1-3-2-2-36-6-1-3-3">
                    <text:number>c.</text:number>
                    <text:p text:style-name="al">Mate van effectiviteit van de activiteit</text:p>
                  </text:list-item>
                  <text:list-item text:style-override="id1-3-2-2-36-6-1-3-4">
                    <text:number>d.</text:number>
                    <text:p text:style-name="al">Urgentie </text:p>
                  </text:list-item>
                </text:list>
              </text:list-item>
              <text:list-item text:style-override="id1-3-2-2-36-6-2">
                <text:number>2.</text:number>
                <text:p text:style-name="al">Voor ieder van de in het eerste lid bedoelde criteria kunnen 1 tot en met 4 punten worden behaald. </text:p>
              </text:list-item>
              <text:list-item text:style-override="id1-3-2-2-36-6-3">
                <text:number>3.</text:number>
                <text:p text:style-name="al">De criteria hebben de volgende wegingsfactoren: </text:p>
                <text:list text:style-name="id1-3-2-2-36-6-3-3">
                  <text:list-item text:style-override="id1-3-2-2-36-6-3-3-1">
                    <text:number>a.</text:number>
                    <text:p text:style-name="al">het criterium bedoeld in het eerste lid, onderdeel a, heeft een wegingsfactor 2 of 3;</text:p>
                  </text:list-item>
                  <text:list-item text:style-override="id1-3-2-2-36-6-3-3-2">
                    <text:number>b.</text:number>
                    <text:p text:style-name="al">het criterium bedoeld in het eerste lid, onderdeel b, heeft een wegingsfactor 1;</text:p>
                  </text:list-item>
                  <text:list-item text:style-override="id1-3-2-2-36-6-3-3-3">
                    <text:number>c.</text:number>
                    <text:p text:style-name="al">het criterium bedoeld in het eerste lid, onderdeel c, heeft een wegingsfactor 2 of 3;</text:p>
                  </text:list-item>
                  <text:list-item text:style-override="id1-3-2-2-36-6-3-3-4">
                    <text:number>d.</text:number>
                    <text:p text:style-name="al">het criterium bedoeld in het eerste lid, onderdeel d, heeft een wegingsfactor 1 of 2.</text:p>
                  </text:list-item>
                </text:list>
              </text:list-item>
              <text:list-item text:style-override="id1-3-2-2-36-6-4">
                <text:number>4.</text:number>
                <text:p text:style-name="al">Indien een aanvraag minder dan 55% van het totaal aantal te behalen punten behaald, wordt de aanvraag geweigerd.</text:p>
              </text:list-item>
            </text:list>
            <text:p text:style-name="al"/>
          </text:section>
          <text:section text:name="artikel_id1-3-2-2-37" text:style-name="artikel">
            <text:p text:style-name="artikel_kop_titel">N.</text:p>
            <text:p text:style-name="al"/>
            <text:p text:style-name="al">Artikel 2.6.1, eerste lid, komt te luiden:</text:p>
            <text:p text:style-name="al"/>
            <text:p text:style-name="al">1. Subsidie kan worden verstrekt voor niet-productieve investeringen die betrekking hebben </text:p>
            <text:p text:style-name="al"> op de inrichting, herinrichting of transformatie en het beheer van het watersysteem voor </text:p>
            <text:p text:style-name="al"> landbouw-, water- en klimaatdoelen. </text:p>
            <text:p text:style-name="al"/>
          </text:section>
          <text:section text:name="artikel_id1-3-2-2-38" text:style-name="artikel">
            <text:p text:style-name="artikel_kop_titel">O.</text:p>
            <text:p text:style-name="al"/>
            <text:p text:style-name="al">In artikel 2.6.3, eerste lid, onderdeel a, wordt ‘’goederen’’ vervangen door: zaken.</text:p>
            <text:p text:style-name="al"/>
            <text:p text:style-name="al">Artikel 2.6.3, tweede lid, onderdeel c, komt te luiden:</text:p>
            <text:p text:style-name="al"/>
            <text:p text:style-name="al">c. afschrijvingskosten zoals bedoeld in artikel 69, tweede lid, van Verordening (EU) Nr. </text:p>
            <text:p text:style-name="al"> 1303/2013;</text:p>
            <text:p text:style-name="al"/>
            <text:p text:style-name="al"> </text:p>
          </text:section>
          <text:section text:name="artikel_id1-3-2-2-39" text:style-name="artikel">
            <text:p text:style-name="artikel_kop_titel">P.</text:p>
            <text:p text:style-name="al"/>
            <text:p text:style-name="al">Artikel 2.6.4 komt te luiden:</text:p>
            <text:p text:style-name="al"/>
            <text:p text:style-name="al">
            <text:span text:style-name="nadrukvet">Artikel 2.6.4 hoogte subsidie</text:span>
          </text:p>
            <text:p text:style-name="al">De subsidie bedraagt 100% van de subsidiabele kosten. </text:p>
            <text:p text:style-name="al"/>
          </text:section>
          <text:section text:name="artikel_id1-3-2-2-40" text:style-name="artikel">
            <text:p text:style-name="artikel_kop_titel">Q.</text:p>
            <text:p text:style-name="al"/>
            <text:p text:style-name="al">Artikel 2.6.5 komt te luiden:</text:p>
            <text:p text:style-name="al"/>
            <text:p text:style-name="al">
            <text:span text:style-name="nadrukvet">Artikel 2.6.5 rangschikking</text:span>
          </text:p>
            <text:list text:style-name="id1-3-2-2-40-6">
              <text:list-item text:style-override="id1-3-2-2-40-6-1">
                <text:number>1.</text:number>
                <text:p text:style-name="al">Indien de aanvragen die voor subsidie in aanmerking komen, gerangschikt worden op basis van selectiecriteria, worden de aanvragen gerangschikt op basis van de volgende criteria:</text:p>
                <text:list text:style-name="id1-3-2-2-40-6-1-3">
                  <text:list-item text:style-override="id1-3-2-2-40-6-1-3-1">
                    <text:number>a.</text:number>
                    <text:p text:style-name="al">kosteneffectiviteit</text:p>
                  </text:list-item>
                  <text:list-item text:style-override="id1-3-2-2-40-6-1-3-2">
                    <text:number>b.</text:number>
                    <text:p text:style-name="al">Haalbaarheid/Kans op succes</text:p>
                  </text:list-item>
                  <text:list-item text:style-override="id1-3-2-2-40-6-1-3-3">
                    <text:number>c.</text:number>
                    <text:p text:style-name="al">Mate van effectiviteit van de activiteit</text:p>
                  </text:list-item>
                  <text:list-item text:style-override="id1-3-2-2-40-6-1-3-4">
                    <text:number>d.</text:number>
                    <text:p text:style-name="al">Urgentie </text:p>
                  </text:list-item>
                </text:list>
              </text:list-item>
              <text:list-item text:style-override="id1-3-2-2-40-6-2">
                <text:number>2.</text:number>
                <text:p text:style-name="al">Voor ieder van de in het eerste lid bedoelde criteria kunnen 1 tot en met 4 punten worden behaald. </text:p>
              </text:list-item>
              <text:list-item text:style-override="id1-3-2-2-40-6-3">
                <text:number>3.</text:number>
                <text:p text:style-name="al">De criteria hebben de volgende wegingsfactoren: </text:p>
                <text:list text:style-name="id1-3-2-2-40-6-3-3">
                  <text:list-item text:style-override="id1-3-2-2-40-6-3-3-1">
                    <text:number>a.</text:number>
                    <text:p text:style-name="al">het criterium bedoeld in het eerste lid, onderdeel a, heeft een wegingsfactor 2 of 3;</text:p>
                  </text:list-item>
                  <text:list-item text:style-override="id1-3-2-2-40-6-3-3-2">
                    <text:number>b.</text:number>
                    <text:p text:style-name="al">het criterium bedoeld in het eerste lid, onderdeel b, heeft een wegingsfactor 1 of 2;</text:p>
                  </text:list-item>
                  <text:list-item text:style-override="id1-3-2-2-40-6-3-3-3">
                    <text:number>c.</text:number>
                    <text:p text:style-name="al">het criterium bedoeld in het eerste lid, onderdeel c, heeft een wegingsfactor 2 of 3;</text:p>
                  </text:list-item>
                  <text:list-item text:style-override="id1-3-2-2-40-6-3-3-4">
                    <text:number>d.</text:number>
                    <text:p text:style-name="al">het criterium bedoeld in het eerste lid, onderdeel d, heeft een wegingsfactor 1 of 2.</text:p>
                  </text:list-item>
                </text:list>
              </text:list-item>
              <text:list-item text:style-override="id1-3-2-2-40-6-4">
                <text:number>4.</text:number>
                <text:p text:style-name="al">Indien een aanvraag minder dan 55% van het totaal aantal te behalen punten behaald, wordt de aanvraag geweigerd.</text:p>
              </text:list-item>
            </text:list>
            <text:p text:style-name="al"/>
          </text:section>
          <text:section text:name="artikel_id1-3-2-2-41" text:style-name="artikel">
            <text:p text:style-name="artikel_kop_titel">R.</text:p>
            <text:p text:style-name="al"/>
            <text:p text:style-name="al">Artikel 2.7.1, eerste lid, onderdeel a, komt te luiden:</text:p>
            <text:p text:style-name="al"/>
            <text:p text:style-name="al">a. de oprichting van een projectmatig samenwerkingsverband als bedoeld in artikel 1.6, </text:p>
            <text:p text:style-name="al">eerste lid, of</text:p>
            <text:p text:style-name="al"/>
          </text:section>
          <text:section text:name="artikel_id1-3-2-2-42" text:style-name="artikel">
            <text:p text:style-name="artikel_kop_titel">S.</text:p>
            <text:p text:style-name="al"/>
            <text:p text:style-name="al">Aan artikel 2.7.5 worden na onderdeel b twee onderdelen toegevoegd, die luiden:</text:p>
            <text:p text:style-name="al"/>
            <text:p text:style-name="al">c. indien de steun niet wordt aangevraagd voor een proefproject of de ontwikkeling van </text:p>
            <text:p text:style-name="al"> nieuwe producten, praktijken, processen of technieken in de landbouw- de voedings- of de </text:p>
            <text:p text:style-name="al"> bosbouwsector;</text:p>
            <text:p text:style-name="al">d. indien de aanvraag niet wordt gedaan door een pas opgericht samenwerkingsverband of </text:p>
            <text:p text:style-name="al"> netwerk, of het niet gaat om een activiteit die nieuw is voor een reeds bestaand </text:p>
            <text:p text:style-name="al"> samenwerkingsverband of netwerk. </text:p>
            <text:p text:style-name="al"/>
          </text:section>
          <text:section text:name="artikel_id1-3-2-2-43" text:style-name="artikel">
            <text:p text:style-name="artikel_kop_titel">T.</text:p>
            <text:p text:style-name="al"/>
            <text:p text:style-name="al">In artikel 2.7.6, eerste lid, onderdeel a, wordt ‘’goederen’’ vervangen door: zaken.</text:p>
            <text:p text:style-name="al"/>
            <text:p text:style-name="al">In artikel 2.7.6, eerste lid, onderdeel f, wordt ‘’goederen’’ vervangen door: zaken.</text:p>
            <text:p text:style-name="al"/>
            <text:p text:style-name="al">Artikel 2.7.6, tweede lid, onderdeel d, komt te luiden:</text:p>
            <text:p text:style-name="al"/>
            <text:p text:style-name="al">d. afschrijvingskosten zoals bedoeld in artikel 69, tweede lid, van Verordening (EU) Nr. </text:p>
            <text:p text:style-name="al"> 1303/2013;</text:p>
            <text:p text:style-name="al"/>
          </text:section>
          <text:section text:name="artikel_id1-3-2-2-44" text:style-name="artikel">
            <text:p text:style-name="artikel_kop_titel">U.</text:p>
            <text:p text:style-name="al"/>
            <text:p text:style-name="al">Artikel 2.7.8, derde lid, aanhef en onderdeel a, komt te luiden:</text:p>
            <text:p text:style-name="al"/>
            <text:p text:style-name="al">a. het samenwerkingsverband bestaat uit tenminste één kleine- of middelgrote onderneming als omschreven in Bijlage I van Verordening (EU) nr. 651/2014 van de Commissie van </text:p>
            <text:p text:style-name="al">17 juni 2014 en geen van de partijen meer dan 70% van de kosten draagt, en </text:p>
            <text:p text:style-name="al"/>
          </text:section>
          <text:section text:name="artikel_id1-3-2-2-45" text:style-name="artikel">
            <text:p text:style-name="artikel_kop_titel">V.</text:p>
            <text:p text:style-name="al"/>
            <text:p text:style-name="al">Artikel 2.7.9 komt te luiden:</text:p>
            <text:p text:style-name="al"/>
            <text:p text:style-name="al">
            <text:span text:style-name="nadrukvet">Artikel 2.7.9 rangschikking</text:span>
          </text:p>
            <text:list text:style-name="id1-3-2-2-45-6">
              <text:list-item text:style-override="id1-3-2-2-45-6-1">
                <text:number>1.</text:number>
                <text:p text:style-name="al">Indien de aanvragen die voor subsidie in aanmerking komen, gerangschikt worden op basis van selectiecriteria, worden de aanvragen gerangschikt op basis van de volgende criteria:</text:p>
                <text:list text:style-name="id1-3-2-2-45-6-1-3">
                  <text:list-item text:style-override="id1-3-2-2-45-6-1-3-1">
                    <text:number>a.</text:number>
                    <text:p text:style-name="al">kosteneffectiviteit</text:p>
                  </text:list-item>
                  <text:list-item text:style-override="id1-3-2-2-45-6-1-3-2">
                    <text:number>b.</text:number>
                    <text:p text:style-name="al">Haalbaarheid/Kans op succes</text:p>
                  </text:list-item>
                  <text:list-item text:style-override="id1-3-2-2-45-6-1-3-3">
                    <text:number>c.</text:number>
                    <text:p text:style-name="al">Mate van effectiviteit van de activiteit</text:p>
                  </text:list-item>
                  <text:list-item text:style-override="id1-3-2-2-45-6-1-3-4">
                    <text:number>d.</text:number>
                    <text:p text:style-name="al">Mate van innovativiteit </text:p>
                  </text:list-item>
                </text:list>
              </text:list-item>
              <text:list-item text:style-override="id1-3-2-2-45-6-2">
                <text:number>2.</text:number>
                <text:p text:style-name="al">Voor ieder van de in het eerste lid bedoelde criteria kunnen 1 tot en met 4 punten worden behaald. </text:p>
              </text:list-item>
              <text:list-item text:style-override="id1-3-2-2-45-6-3">
                <text:number>3.</text:number>
                <text:p text:style-name="al">De criteria hebben de volgende wegingsfactoren: </text:p>
                <text:list text:style-name="id1-3-2-2-45-6-3-3">
                  <text:list-item text:style-override="id1-3-2-2-45-6-3-3-1">
                    <text:number>a.</text:number>
                    <text:p text:style-name="al">het criterium bedoeld in het eerste lid, onderdeel a, heeft een wegingsfactor 2 of 3;</text:p>
                  </text:list-item>
                  <text:list-item text:style-override="id1-3-2-2-45-6-3-3-2">
                    <text:number>b.</text:number>
                    <text:p text:style-name="al">het criterium bedoeld in het eerste lid, onderdeel b, heeft een wegingsfactor 2 of 3;</text:p>
                  </text:list-item>
                  <text:list-item text:style-override="id1-3-2-2-45-6-3-3-3">
                    <text:number>c.</text:number>
                    <text:p text:style-name="al">het criterium bedoeld in het eerste lid, onderdeel c, heeft een wegingsfactor 2;</text:p>
                  </text:list-item>
                  <text:list-item text:style-override="id1-3-2-2-45-6-3-3-4">
                    <text:number>d.</text:number>
                    <text:p text:style-name="al">het criterium bedoeld in het eerste lid, onderdeel d, heeft een wegingsfactor 2 of 3.</text:p>
                  </text:list-item>
                </text:list>
              </text:list-item>
              <text:list-item text:style-override="id1-3-2-2-45-6-4">
                <text:number>4.</text:number>
                <text:p text:style-name="al">Indien een aanvraag minder dan 55% van het totaal aantal te behalen punten behaald, wordt de aanvraag geweigerd.</text:p>
              </text:list-item>
            </text:list>
            <text:p text:style-name="al"/>
          </text:section>
          <text:section text:name="artikel_id1-3-2-2-46" text:style-name="artikel">
            <text:p text:style-name="artikel_kop_titel">W.</text:p>
            <text:p text:style-name="al"/>
            <text:p text:style-name="al">Aan artikel 2.8.5 worden na onderdeel b twee onderdelen toegevoegd, die luiden:</text:p>
            <text:p text:style-name="al"/>
            <text:p text:style-name="al">c. de steun niet wordt aangevraagd voor een proefproject of de ontwikkeling van nieuwe </text:p>
            <text:p text:style-name="al"> producten, praktijken, processen of technieken in de landbouw- de voedings- of de </text:p>
            <text:p text:style-name="al"> bosbouwsector;</text:p>
            <text:p text:style-name="al">d. de aanvraag niet wordt gedaan door een pas opgericht samenwerkingsverband of </text:p>
            <text:p text:style-name="al"> netwerk, of het niet gaat om een activiteit die nieuw is voor een reeds bestaand </text:p>
            <text:p text:style-name="al"> samenwerkingsverband of netwerk.</text:p>
            <text:p text:style-name="al"/>
          </text:section>
          <text:section text:name="artikel_id1-3-2-2-47" text:style-name="artikel">
            <text:p text:style-name="artikel_kop_titel">X.</text:p>
            <text:p text:style-name="al"/>
            <text:p text:style-name="al">In artikel 2.8.6, eerste lid, onderdeel d, wordt ‘’goederen’’ vervangen door: zaken.</text:p>
            <text:p text:style-name="al"/>
            <text:p text:style-name="al">In artikel 2.8.6, eerste lid, onderdeel f, wordt ‘’goederen’’ vervangen door: zaken.</text:p>
            <text:p text:style-name="al"/>
            <text:p text:style-name="al">Artikel 2.8.6, tweede lid, onderdeel d, komt te luiden:</text:p>
            <text:p text:style-name="al"/>
            <text:p text:style-name="al">d. afschrijvingskosten zoals bedoeld in artikel 69, tweede lid, van Verordening (EU) Nr. </text:p>
            <text:p text:style-name="al"> 1303/2013;</text:p>
            <text:p text:style-name="al"/>
          </text:section>
          <text:section text:name="artikel_id1-3-2-2-48" text:style-name="artikel">
            <text:p text:style-name="artikel_kop_titel">Y. </text:p>
            <text:p text:style-name="al"/>
            <text:p text:style-name="al">Artikel 2.8.8, derde lid, aanhef en onderdeel a, komt te luiden:</text:p>
            <text:p text:style-name="al"/>
            <text:p text:style-name="al">a. het samenwerkingsverband bestaat uit tenminste één kleine- of middelgrote onderneming als omschreven in Bijlage I van Verordening (EU) nr. 651/2014 van de Commissie van </text:p>
            <text:p text:style-name="al">17 juni 2014 en geen van de partijen meer dan 70% van de kosten draagt, en </text:p>
            <text:p text:style-name="al"/>
          </text:section>
          <text:section text:name="artikel_id1-3-2-2-49" text:style-name="artikel">
            <text:p text:style-name="artikel_kop_titel">Z.</text:p>
            <text:p text:style-name="al"/>
            <text:p text:style-name="al">Artikel 2.8.9 komt te luiden:</text:p>
            <text:p text:style-name="al"/>
            <text:p text:style-name="al">
            <text:span text:style-name="nadrukvet">Artikel 2.8.9 rangschikking</text:span>
          </text:p>
            <text:list text:style-name="id1-3-2-2-49-6">
              <text:list-item text:style-override="id1-3-2-2-49-6-1">
                <text:number>1.</text:number>
                <text:p text:style-name="al">Indien de aanvragen die voor subsidie in aanmerking komen, gerangschikt worden op basis van selectiecriteria, worden de aanvragen gerangschikt op basis van de volgende criteria:</text:p>
                <text:list text:style-name="id1-3-2-2-49-6-1-3">
                  <text:list-item text:style-override="id1-3-2-2-49-6-1-3-1">
                    <text:number>a.</text:number>
                    <text:p text:style-name="al">kosteneffectiviteit</text:p>
                  </text:list-item>
                  <text:list-item text:style-override="id1-3-2-2-49-6-1-3-2">
                    <text:number>b.</text:number>
                    <text:p text:style-name="al">Haalbaarheid/Kans op succes</text:p>
                  </text:list-item>
                  <text:list-item text:style-override="id1-3-2-2-49-6-1-3-3">
                    <text:number>c.</text:number>
                    <text:p text:style-name="al">Mate van effectiviteit van de activiteit</text:p>
                  </text:list-item>
                  <text:list-item text:style-override="id1-3-2-2-49-6-1-3-4">
                    <text:number>d.</text:number>
                    <text:p text:style-name="al">Mate van innovativiteit </text:p>
                  </text:list-item>
                </text:list>
              </text:list-item>
              <text:list-item text:style-override="id1-3-2-2-49-6-2">
                <text:number>2.</text:number>
                <text:p text:style-name="al">Voor ieder van de in het eerste lid bedoelde criteria kunnen 1 tot en met 4 punten worden behaald. </text:p>
              </text:list-item>
              <text:list-item text:style-override="id1-3-2-2-49-6-3">
                <text:number>3.</text:number>
                <text:p text:style-name="al">De criteria hebben de volgende wegingsfactoren: </text:p>
                <text:list text:style-name="id1-3-2-2-49-6-3-3">
                  <text:list-item text:style-override="id1-3-2-2-49-6-3-3-1">
                    <text:number>a.</text:number>
                    <text:p text:style-name="al">het criterium bedoeld in het eerste lid, onderdeel a, heeft een wegingsfactor 2 of 3;</text:p>
                  </text:list-item>
                  <text:list-item text:style-override="id1-3-2-2-49-6-3-3-2">
                    <text:number>b.</text:number>
                    <text:p text:style-name="al">het criterium bedoeld in het eerste lid, onderdeel b, heeft een wegingsfactor 2 of 3;</text:p>
                  </text:list-item>
                  <text:list-item text:style-override="id1-3-2-2-49-6-3-3-3">
                    <text:number>c.</text:number>
                    <text:p text:style-name="al">het criterium bedoeld in het eerste lid, onderdeel c, heeft een wegingsfactor 2;</text:p>
                  </text:list-item>
                  <text:list-item text:style-override="id1-3-2-2-49-6-3-3-4">
                    <text:number>d.</text:number>
                    <text:p text:style-name="al">het criterium bedoeld in het eerste lid, onderdeel d, heeft een wegingsfactor 2 of 3.</text:p>
                  </text:list-item>
                </text:list>
              </text:list-item>
              <text:list-item text:style-override="id1-3-2-2-49-6-4">
                <text:number>4.</text:number>
                <text:p text:style-name="al">Indien een aanvraag minder dan 55% van het totaal aantal te behalen punten behaald, wordt de aanvraag geweigerd.</text:p>
              </text:list-item>
            </text:list>
            <text:p text:style-name="al"/>
          </text:section>
          <text:section text:name="artikel_id1-3-2-2-50" text:style-name="artikel">
            <text:p text:style-name="artikel_kop_titel"><text:span text:style-name="artikel_kop_label">Artikel</text:span> <text:span text:style-name="artikel_kop_nr">III</text:span> </text:p>
            <text:p text:style-name="al"/>
            <text:p text:style-name="al">Hoofdstuk 3 wordt als volgt gewijzigd:</text:p>
            <text:p text:style-name="al"/>
          </text:section>
          <text:section text:name="artikel_id1-3-2-2-51" text:style-name="artikel">
            <text:p text:style-name="artikel_kop_titel">A.</text:p>
            <text:p text:style-name="al"/>
            <text:p text:style-name="al">Aan artikel 3.3.2 wordt na onderdeel e een onderdeel toegevoegd, luidende:</text:p>
            <text:p text:style-name="al"/>
            <text:p text:style-name="al">f. samenwerkingsverbanden van bovenstaande partijen. </text:p>
            <text:p text:style-name="al"/>
          </text:section>
          <text:section text:name="artikel_id1-3-2-2-52" text:style-name="artikel">
            <text:p text:style-name="artikel_kop_titel">B.</text:p>
            <text:p text:style-name="al"/>
            <text:p text:style-name="al">Artikel 3.3.4 komt te luiden:</text:p>
            <text:p text:style-name="al"/>
            <text:p text:style-name="al">De hoogte van de subsidie wordt bepaald door Gedeputeerde Staten, op basis van een </text:p>
            <text:p text:style-name="al">advies daarover door de LAG en passend binnen de van toepassing zijnde staatssteun-begrenzingen. Het advies van de LAG dient te zijn gebaseerd op de berekeningsmethode als vastgelegd in de door Gedeputeerde Staten goedgekeurde LOS.</text:p>
            <text:p text:style-name="al"/>
          </text:section>
          <text:section text:name="artikel_id1-3-2-2-53" text:style-name="artikel">
            <text:p text:style-name="artikel_kop_titel">C. </text:p>
            <text:p text:style-name="al"/>
            <text:p text:style-name="al">Aan artikel 3.4.2 wordt na onderdeel c een onderdeel toegevoegd, luidende:</text:p>
            <text:p text:style-name="al"/>
            <text:p text:style-name="al">d. samenwerkingsverbanden van bovenstaande partijen. </text:p>
            <text:p text:style-name="al"/>
          </text:section>
          <text:section text:name="artikel_id1-3-2-2-54" text:style-name="artikel">
            <text:p text:style-name="artikel_kop_titel"><text:span text:style-name="artikel_kop_label">Artikel</text:span> <text:span text:style-name="artikel_kop_nr">IV</text:span> </text:p>
            <text:p text:style-name="al"/>
            <text:p text:style-name="al">Hoofdstuk 4 wordt als volgt gewijzigd:</text:p>
            <text:p text:style-name="al"/>
          </text:section>
          <text:section text:name="artikel_id1-3-2-2-55" text:style-name="artikel">
            <text:p text:style-name="artikel_kop_titel">A. </text:p>
            <text:p text:style-name="al"/>
            <text:p text:style-name="al">Artikel 4.1 komt te luiden:</text:p>
            <text:p text:style-name="al"/>
            <text:p text:style-name="al">
            <text:span text:style-name="nadrukvet">Artikel 4.1</text:span>
          </text:p>
            <text:list text:style-name="id1-3-2-2-55-6">
              <text:list-item text:style-override="id1-3-2-2-55-6-1">
                <text:number>1.</text:number>
                <text:p text:style-name="al">Met het toezicht op deze regeling zijn belast aangewezen ambtenaren van RVO.nl en de NVWA. </text:p>
              </text:list-item>
              <text:list-item text:style-override="id1-3-2-2-55-6-2">
                <text:number>2.</text:number>
                <text:p text:style-name="al">Met het toezicht op deze regeling zijn daarnaast belast andere aangewezen ambtenaren van het Rijk, de provincie, de Europese Commissie of de Europese Rekenkamer. </text:p>
              </text:list-item>
              <text:list-item text:style-override="id1-3-2-2-55-6-3">
                <text:number>3.</text:number>
                <text:p text:style-name="al">Gedeputeerde Staten kunnen naast de toezichthouders als bedoeld in het eerste en tweede lid, andere toezichthouders aanwijzen die zijn belast met het toezicht op de besteding van de verstrekte subsidies en de naleving van aan subsidieontvangers opgelegde verplichtingen.</text:p>
              </text:list-item>
            </text:list>
            <text:p text:style-name="al"/>
          </text:section>
          <text:section text:name="artikel_id1-3-2-2-56" text:style-name="artikel">
            <text:p text:style-name="artikel_kop_titel"><text:span text:style-name="artikel_kop_label">Artikel</text:span> <text:span text:style-name="artikel_kop_nr">V</text:span> </text:p>
            <text:p text:style-name="al"/>
            <text:p text:style-name="al">De artikelsgewijze toelichting van de Subsidieregeling Plattelandsontwikkelingsprogramma (POP3) Fryslân 2014-2020, wordt vervangen door:</text:p>
            <text:p text:style-name="al"/>
            <text:p text:style-name="al">Toelichting bij de Subsidieregeling Plattelandsontwikkelingsprogramma (POP3) Fryslân 2014-2020</text:p>
            <text:p text:style-name="al"/>
            <text:p text:style-name="al">
            <text:span text:style-name="nadrukvet">TOELICHTING </text:span>
          </text:p>
            <text:p text:style-name="al"/>
            <text:p text:style-name="al">
            <text:span text:style-name="nadrukvet">ALGEMEEN</text:span>
          </text:p>
            <text:p text:style-name="al"/>
            <text:p text:style-name="al">
            <text:span text:style-name="nadrukvet">§ 1. Inleiding</text:span>
          </text:p>
            <text:p text:style-name="al"/>
            <text:p text:style-name="al">
            <text:span text:style-name="nadrukcur">§ 1.1 Algemene inleiding</text:span>
          </text:p>
            <text:p text:style-name="al"/>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
            <text:p text:style-name="al">
            <text:span text:style-name="nadrukcur">§ 1.2 Openstellingsbesluit</text:span>
          </text:p>
            <text:p text:style-name="al"/>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al"/>
            <text:p text:style-name="al">
            <text:span text:style-name="nadrukcur">§ 1.3 Selectie van projecten door middel van tenders</text:span>
          </text:p>
            <text:p text:style-name="al"/>
            <text:p text:style-name="al">De selectie van projecten zal –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 scorende projecten, dan kan door middel van loting bepaald worden welke projecten uit die groep voor subsidie in aanmerking komen.</text:p>
            <text:p text:style-name="al"/>
            <text:p text:style-name="al">
            <text:span text:style-name="nadrukcur">§ 2 Maatregelen</text:span>
          </text:p>
            <text:p text:style-name="al"/>
            <text:p text:style-name="al">Het POP3 bestaat voornamelijk uit maatregelen die door de provincies zullen worden uitgevoerd. De volgende voor onderhavige regeling relevante provinciale maatregelen en submaatregelen zijn in het programmadocument van Nederland opgenomen:</text:p>
            <text:list text:style-name="id1-3-2-2-56-32">
              <text:list-item text:style-override="id1-3-2-2-56-32-1">
                <text:number>1.</text:number>
                <text:p text:style-name="al">Maatregel inzake Kennisoverdracht en voorlichting   </text:p>
                <text:p text:style-name="al">(artikel 14 van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2-56-32-2">
                <text:number>2.</text:number>
                <text:p text:style-name="al">Maatregel inzake investeringen   </text:p>
                <text:p text:style-name="al">(artikelen 17, eerste lid, aanhef en de onderdelen a, c en d van Verordening (EU) Nr. 1305/2013)</text:p>
                <text:p text:style-name="al">Deze maatregel bestaat uit een vijftal submaatregelen:</text:p>
                <text:list text:style-name="id1-3-2-2-56-32-2-5">
                  <text:list-item text:style-override="id1-3-2-2-56-32-2-5-1">
                    <text:number>a.</text:number>
                    <text:p text:style-name="al">fysieke investeringen nodig voor het ontwikkelen, beproeven en demonstreren van innovaties en voor de brede uitrol van innovaties;</text:p>
                  </text:list-item>
                  <text:list-item text:style-override="id1-3-2-2-56-32-2-5-2">
                    <text:number>b.</text:number>
                    <text:p text:style-name="al">fysieke investeringen in verduurzaming van agrarische ondernemingen van jonge landbouwers;</text:p>
                  </text:list-item>
                  <text:list-item text:style-override="id1-3-2-2-56-32-2-5-3">
                    <text:number>c.</text:number>
                    <text:p text:style-name="al">investeringen in infrastructuur </text:p>
                  </text:list-item>
                  <text:list-item text:style-override="id1-3-2-2-56-32-2-5-4">
                    <text:number>d.</text:number>
                    <text:p text:style-name="al">niet-productieve investeringen voor biodiversiteit, natuur, landschap en hydrologische maatregelen PAS (Programmatische Aanpak Stikstof); en</text:p>
                  </text:list-item>
                  <text:list-item text:style-override="id1-3-2-2-56-32-2-5-5">
                    <text:number>e.</text:number>
                    <text:p text:style-name="al">niet-productieve investeringen voor water .</text:p>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list-item>
                </text:list>
              </text:list-item>
              <text:list-item text:style-override="id1-3-2-2-56-32-3">
                <text:number>3.</text:number>
                <text:p text:style-name="al">Maatregel inzake samenwerking   </text:p>
                <text:p text:style-name="al">(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text:p>
                <text:list text:style-name="id1-3-2-2-56-32-3-5">
                  <text:list-item text:style-override="id1-3-2-2-56-32-3-5-1">
                    <text:number>(1)</text:number>
                    <text:p text:style-name="al">samenwerking met betrekking tot proefprojecten en de ontwikkeling van nieuwe producten, praktijken, processen en technieken in de landbouw- en de voedingsmiddelensector en</text:p>
                  </text:list-item>
                  <text:list-item text:style-override="id1-3-2-2-56-32-3-5-2">
                    <text:number>(2)</text:number>
                    <text:p text:style-name="al">de oprichting en werking van operationele groepen in het kader van het EIP voor de productiviteit en duurzaamheid in de landbouw.</text:p>
                  </text:list-item>
                </text:list>
              </text:list-item>
              <text:list-item text:style-override="id1-3-2-2-56-32-4">
                <text:number>4.</text:number>
                <text:p text:style-name="al"> Maatregel inzake LEADER –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56-32-4-4">
                  <text:list-item text:style-override="id1-3-2-2-56-32-4-4-1">
                    <text:number>•</text:number>
                    <text:p text:style-name="al">LEADER heeft een toegevoegde waarde bij projecten waarvoor draagvlak en samenwerking tussen private en publieke partijen een voorwaarde voor succes zijn;</text:p>
                  </text:list-item>
                  <text:list-item text:style-override="id1-3-2-2-56-32-4-4-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56-32-4-4-3">
                    <text:number>•</text:number>
                    <text:p text:style-name="al">LEADER kan ondersteunen in ‘krimp’ gebieden waar alle actoren de opgave hebben om samen te werken aan een sociaal en economisch vitaal platteland;</text:p>
                  </text:list-item>
                  <text:list-item text:style-override="id1-3-2-2-56-32-4-4-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56-32-4-4-5">
                    <text:number>•</text:number>
                    <text:p text:style-name="al">LEADER sluit goed aan bij de huidige tijdsgeest die vraagt om een actievere inzet van burgers en bedrijven.</text:p>
                    <text:p text:style-name="al">Het resterende deel van de maatregelen genoemd in het POP3 programma betreft de agromilieu- en klimaatmaatregelen, waarvoor een separate provinciale regeling ontwikkeld is, of zal door de Minister van Economische Zaken worden uitgevoerd. Hierbij gaat het bijvoorbeeld om de maatregelen inzake risicobeheer (artikelen 36 en 37 van de POP-verordening). </text:p>
                    <text:p text:style-name="al"/>
                  </text:list-item>
                </text:list>
              </text:list-item>
            </text:list>
            <text:p text:style-name="al">
            <text:span text:style-name="nadrukcur">§ 3 Subsidieverlening op basis van selectiecriteria en tendering</text:span>
          </text:p>
            <text:p text:style-name="al"/>
            <text:p text:style-name="al">POP3 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en openstellingen waarbij sprake is van een investeringslijst of een geografisch criterium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edeputeerde Staten beschikbaar gesteld aanvraagformulier. Daarbij wordt expliciet voorgeschreven dat altijd het laatst beschikbaar gekomen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de artikelsgewijze toelichting op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van de Algemene wet bestuursrecht, artikel 1.8 van deze regeling, in het van toepassing zijnde artikel van hoofdstuk 2 of 3 of in het van toepassing zijnde openstellingsbesluit. </text:p>
            <text:p text:style-name="al"/>
            <text:p text:style-name="al">
            <text:span text:style-name="nadrukcur">§ 4 Subsidiabele kosten en bijdragen in natura</text:span>
          </text:p>
            <text:p text:style-name="al"/>
            <text:p text:style-name="al">In onderhavige regel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text:span text:style-name="nadrukondlijn">niet</text:span>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andere subsidiabele kosten gemaakt worden. De uit te betalen subsidie – berekend als % van de subsidiabele kosten inclusief de bijdrage in natura - kan nooit hoger zijn dan de subsidiabel gestelde kosten zonder die bijdrage in natura.</text:p>
            <text:p text:style-name="al"/>
            <text:p text:style-name="al">
            <text:span text:style-name="nadrukcur">§ 5 Verplichtingen subsidieontvangers</text:span>
          </text:p>
            <text:p text:style-name="al"/>
            <text:p text:style-name="al">Subsidieontvan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 gerelateerde, verplichtingen, kunnen ook specifieke verplichtingen opgelegd worden en op grond van artikel 1.18 kunnen Gedeputeerde Staten de subsidieontvanger ook niet doelgebonden verplichtingen opleggen. </text:p>
            <text:p text:style-name="al"/>
            <text:p text:style-name="al">
            <text:span text:style-name="nadrukcur">§ 6 Financiële aspecten subsidie</text:span>
          </text:p>
            <text:p text:style-name="al"/>
            <text:p text:style-name="al">Een subsidie geeft een direct financieel voordeel aan de subsidieontvan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aanhef en onderdeel i.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
            <text:p text:style-name="al"> In sommige gevallen kan een toegekende subsidie worden verlaagd. Dit is bijvoorbeeld het geval indien er sprake is van onregelmatigheden. Verlaging is ook na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en voorschotten die worden verstrekt vooruitlopend op de uitvoering van een project.</text:p>
            <text:p text:style-name="al"/>
            <text:p text:style-name="al">Voorschotten op basis van realisatie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Een dergelijk voorschot kan in bepaalde gevallen worden verleend, maar het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oo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ontvanger een bankgarantie of daaraan gelijk te stellen zekerheid wordt verstrekt van 100% van het te verlenen voorschot.  </text:p>
            <text:p text:style-name="al"/>
            <text:p text:style-name="al">
            <text:span text:style-name="nadrukvet">ARTIKELGEWIJZE TOELICHTING</text:span>
          </text:p>
            <text:p text:style-name="al"/>
            <text:p text:style-name="al">
            <text:span text:style-name="nadrukvet">Hoofdstuk 1</text:span>
          </text:p>
            <text:p text:style-name="al"/>
            <text:p text:style-name="al">
            <text:span text:style-name="nadrukcur">Artikel 1.1 Begripsbepalingen </text:span>
          </text:p>
            <text:p text:style-name="al"/>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cur">Artikel 1.2 toepassingsbereik</text:span>
          </text:p>
            <text:p text:style-name="al"/>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text:p>
            <text:p text:style-name="al"/>
            <text:p text:style-name="al">
            <text:span text:style-name="nadrukcur">Artikel 1.3 openstelling</text:span>
          </text:p>
            <text:p text:style-name="al"/>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ijvoorbeeld ‘kennisoverdracht inzake klimaatadaptatie’. Ook kan de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de provincie kan er voor kiezen om die kosten, bijvoorbeeld vanwege de hoge uitvoeringslasten die gemoeid zijn met het berekenen en beoordelen van die kosten, niet subsidiabel te stellen. </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text:p>
            <text:p text:style-name="al"/>
            <text:p text:style-name="al">Voor de selectiecriteria geldt dat de criteria genoemd in deze regeling algemene criteria zijn, die nader uitgewerkt zullen worden in een openstellingsbesluit. Bij alle maatregelen wordt het selectiecriterium ‘kosteneffectiviteit’ gebruikt. Met dit selectiecriterium wordt beoogd toepassing gegeven aan artikel 49 uit Verordening (EU) Nr.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1 miljoen euro aan ‘opbrengst’ voor een bepaald beleidsdoel genereert, zal naar verwachting hoger op dit selectiecriterium scoren dan een verder vergelijkbaar project met € 100.000,- aan subsidiabele kosten, waarbij er geen sprake is van een spin off effect.</text:p>
            <text:p text:style-name="al"/>
            <text:p text:style-name="al">
            <text:span text:style-name="nadrukcur">Artikel 1.4 POP-3 steun</text:span>
          </text:p>
            <text:p text:style-name="al"/>
            <text:p text:style-name="al">Een subsidieplafond is het totaalbedrag dat bij een openstelling voor subsidieaanvragers beschikbaar wordt gesteld. Een project waarvoor een bijdrage vanuit het Europees Landbouwfonds voor Plattelandsontwikkeling (ELFPO) wordt verkregen moet daarnaast – in het algemeen – eenzelfde bedrag aan nationaal overheidsgeld (‘nationale cofinanciering’) beschikbaar gesteld worden. Provincies zijn in het kader van onderhavige regeling aangewezen als beheerder van het ELFPO-budget. Provincies kunnen in een openstellingsbesluit slechts ELFPO-budget beschikbaar stellen, kunnen naast het ELFPO-budget ook de benodigde nationale cofinanciering beschikbaar stellen, kunnen een deel van de noodzakelijke cofinanciering beschikbaar stellen òf ze kunnen – indien daar in het POP programma voor de betreffende maatregel in is voorzien - alleen nationale overheidsmiddelen beschikbaar stellen (‘aanvullende nationale financiering’). De nationale overheidsmiddelen kunnen daarbij afkomstig zijn van de provincie zelf, maar kunnen - als daarover bestuurlijke afspraken gemaakt zijn - ook door een ander bestuursorgaan (bv.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al"/>
            <text:p text:style-name="al">
            <text:span text:style-name="nadrukcur">Artikel 1.5 doelgroep</text:span>
          </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al"/>
            <text:p text:style-name="al">
            <text:span text:style-name="nadrukcur">Artikel 1.6 samenwerkingsverbanden</text:span>
          </text:p>
            <text:p text:style-name="al"/>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cur">Artikel 1.7 wijze van indienen van en vereisten aan een subsidieaanvraag</text:span>
          </text:p>
            <text:p text:style-name="al"/>
            <text:p text:style-name="al">Een subsidieaanvraag kan slechts worden ingediend door gebruik te maken van het namens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a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 Indien een aanvraag betrekking heeft op een investering, dient op grond van artikel 45, eerste lid, van Verordening (EU) nr. 1305/2013,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an, verdient elektronisch indienen van aanvragen sterk de voorkeur. Op grond van de Algemene wet bestuursrecht is het echter niet mogelijk elektronisch indienen van aanvragen te verplichten. </text:p>
            <text:p text:style-name="al"/>
            <text:p text:style-name="al">
            <text:span text:style-name="nadrukcur">Artikel 1.7a bewijsstukken</text:span>
          </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p text:style-name="al">
            <text:span text:style-name="nadrukcur">Artikel 1.8 weigeringsgronden</text:span>
          </text:p>
            <text:p text:style-name="al">In bepaalde gevallen zal een subsidieaanvraag (geheel of gedeeltelijk) afgewezen worden. Indien er gewerkt wordt met een tendersysteem (zie artikel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 Voorbereidingskosten zijn op grond van artikel 1.12 subsidiabel, mits ze zijn gemaakt binnen een redelijke termijn voorafgaand aan het project. Die redelijke termijn is in zijn algemeenheid gesteld op 1 jaar vòòr de aanvraag is ingediend, maar in een openstellingsbesluit kunnen Gedeputeerde Staten van die termijn van 1 jaar afwijken.</text:p>
            <text:p text:style-name="al"/>
            <text:p text:style-name="al">Omdat in geval van POP-subsidies Bij een openstelling kan sprake zijn van een POP-subsidieplafond dat slechts bestaat of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eerste lid, onderdeel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cur">Artikel 1.9 personeelskosten</text:span>
          </text:p>
            <text:p text:style-name="al"/>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
            <text:span text:style-name="nadrukvet">Rekenvoorbeeld werken met individueel uurtarief</text:span>
          </text:p>
            <text:list text:style-name="id1-3-2-2-56-135">
              <text:list-item text:style-override="id1-3-2-2-56-135-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56-135-2">
                <text:number>2.</text:number>
                <text:p text:style-name="al">Verhoog het onder 1 bedoelde bedrag met 43,5% (ter dekking van de werkgeverslasten)</text:p>
              </text:list-item>
              <text:list-item text:style-override="id1-3-2-2-56-135-3">
                <text:number>3.</text:number>
                <text:p text:style-name="al">Verhoog het onder 2 berekende bedrag met 15% (ter dekking van overheadkosten)</text:p>
              </text:list-item>
              <text:list-item text:style-override="id1-3-2-2-56-135-4">
                <text:number>4.</text:number>
                <text:p text:style-name="al">Deel het onder 3 berekende bedrag door “(aantal contracturen/40) x 1720” om de loonkosten per uur voor deze persoon te bepalen</text:p>
              </text:list-item>
              <text:list-item text:style-override="id1-3-2-2-56-135-5">
                <text:number>5.</text:number>
                <text:p text:style-name="al">Bij een loonkostendeclaratie wordt een urenstaat overlegd. De loonkostenvergoeding voor deze persoon bedraagt het ingezette aantal uren volgens de urenstaat x het onder 4 berekende uurtarief.</text:p>
                <text:p text:style-name="al"/>
              </text:list-item>
            </text:list>
            <text:p text:style-name="al">Voor organisaties die als bestendige praktijk werken met een integrale kostensystematiek, kunnen personeelskosten ook berekend worden door het aantal aan het project besteedde uren te vermenigvuldigen met de op grond van die systematiek tevoren bepaalde loonkosten per uur. </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
            <text:p text:style-name="al"> Aan de te vergoeden kosten voor personeel ka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text:p>
            <text:p text:style-name="al"/>
            <text:p text:style-name="al">Bij de berekening van personeelskosten wordt, tenzij de methodiek van integrale kosten van toepassing is,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style-name="al">
            <text:span text:style-name="nadrukcur">Artikel 1.10 kosten aankoop van gronden</text:span>
          </text:p>
            <text:p text:style-name="al"/>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style-name="al">
            <text:span text:style-name="nadrukcur">Artikel 1.11 berekeningswijze bijdragen in natura</text:span>
          </text:p>
            <text:p text:style-name="al"/>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style-name="al">
            <text:span text:style-name="nadrukcur">Artikel 1.12 subsidiabiliteit van de kosten</text:span>
          </text:p>
            <text:p text:style-name="al"/>
            <text:p text:style-name="al">Kosten zijn slechts subsidiabel als de kosten worden gemaakt nadat een aanvraag om subsidie ingediend is. Kosten worden geacht te zijn gemaakt zodra er een handeling is verricht waardoor de subsidieontvan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ngediend is kunnen de zogenaamde voorbereidingskosten, zijnde kosten die aantoonbaar gemaakt zijn om te komen tot een projectplan, zijn. Dit moet in het open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p text:style-name="al">
            <text:span text:style-name="nadrukcur">Artikel 1.13 niet-subsidiabele kosten</text:span>
          </text:p>
            <text:p text:style-name="al"/>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edeputeerde Staten niet voldoen aan de eisen van goed financieel beheer (artikel 1.13, eerste lid, aanhef en onderdeel k).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Zo zal het aantal uren dat wordt besteedt aan uitvoering van een project redelijk moeten zijn. Iemand die 1000 uren besteedt aan de uitvoering van een project terwijl vergelijkbare projecten met een inzet van slechts 100 uren uitgevoerd worden, zal die 1000 uur niet vergoed krijgen.</text:p>
            <text:p text:style-name="al"/>
            <text:p text:style-name="al">
            <text:span text:style-name="nadrukcur">Artikel 1.14 adviescommissie</text:span>
          </text:p>
            <text:p text:style-name="al"/>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al"/>
            <text:p text:style-name="al">
            <text:span text:style-name="nadrukcur">Artikel 1.15 honorering subsidieaanvragen</text:span>
          </text:p>
            <text:p text:style-name="al"/>
            <text:p text:style-name="al">Zoals beschreven in artikel 1.3 worden projecten die worden geselecteerd door middel van het toepassen van tendering op basis van in het openstellingsbesluit aangegeven selectiecriteria en weging daarvan – al dan niet na advisering door een adviescommissie-, van een puntentotaal voorzien. Projecten worden op basis van dit puntentotaal gerangschikt op een prioriteitenlijst.</text:p>
            <text:p text:style-name="al"/>
            <text:p text:style-name="al">Projecten die niet voor subsidie in aanmerking komen omdat niet is voldaan aan één of meerdere subsidiabiliteitscriteria of de voorgeschreven minimale totaalscore niet wordt behaald, worden niet op de prioriteitenlijst opgenomen.</text:p>
            <text:p text:style-name="al"/>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text:p>
            <text:p text:style-name="al"/>
            <text:p text:style-name="al">
            <text:span text:style-name="nadrukcur">Artikel 1.17 verplichtingen</text:span>
          </text:p>
            <text:p text:style-name="al">Aan een subsidieontvan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a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5 jaar gebruiksklaar in stand gehouden wordt en dus ook vijf jaar aantoonbaar bruikbaar blijft. </text:p>
            <text:p text:style-name="al"/>
            <text:p text:style-name="al">Op grond van artikel 1.17, eerste lid, onderdeel l, dient een subsidieontvanger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cur">Artikel 1.19 verrekening vermogensvoordeel</text:span>
          </text:p>
            <text:p text:style-name="al"/>
            <text:p text:style-name="al">Voor zover het verstrekken van een subsidie leidt tot vermogensvorming, kan op grond van artikel 4:41 van de Algemene wet bestuursrecht, tot verrekening van het vermogensvoordeel worden overgegaan, mits dit – in geval van een subsidie op basis van een wettelijk voorschrift - bij wettelijk voorschrift is bepaald. Dit artikel strekt ertoe die bevoegdheid te creëren.</text:p>
            <text:p text:style-name="al"/>
            <text:p text:style-name="al">
            <text:span text:style-name="nadrukcur">Artikel 1.20 verrekening netto inkomsten gedurende uitvoering</text:span>
          </text:p>
            <text:p text:style-name="al"/>
            <text:p text:style-name="al">Op grond van artikel 65, achtste lid,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ook begrepen besparingen die worden behaald als gevolg van de investeringen (zie de definitie in artikel 1.1). In artikel 65, achtste lid,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cur">Artikel 1.21 verrekening netto inkomsten na uitvoering</text:span>
          </text:p>
            <text:p text:style-name="al"/>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al"/>
            <text:p text:style-name="al">
            <text:span text:style-name="nadrukcur">Artikel 1.23 bevoorschotting op basis van realisatie (tussentijdse betalingen)</text:span>
          </text:p>
            <text:p text:style-name="al"/>
            <text:p text:style-name="al">Dit artikellid biedt subsidieontvan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Gedeputeerde Staten kunnen in een openstellingsbesluit nadere regels stellen aan het indienen van een voorschot. Het bedrag dat per voorschot kan worden verstrekt zou daarbij ook gemaximeerd kunnen worden.</text:p>
            <text:p text:style-name="al"/>
            <text:p text:style-name="al">
            <text:span text:style-name="nadrukcur">Artikel 1.24 verlagen voorschot (sanctie) </text:span>
          </text:p>
            <text:p text:style-name="al"/>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 200.000,-. </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20.000 ‘fout’ en 80.000 ‘goed’). Het te betalen voorschot van € 80.000,- (bedrag van de juiste facturen), wordt nu verlaagd met € 20.000,- (het totaal bedrag aan onjuiste facturen) en dus wordt een voorschot uitbetaald van € 60.000,-.</text:p>
            <text:p text:style-name="al"/>
            <text:p text:style-name="al">
            <text:span text:style-name="nadrukcur">Artikel 1.25 voorschotten vooruitlopend op realisatie</text:span>
          </text:p>
            <text:p text:style-name="al"/>
            <text:p text:style-name="al">In een beperkt aantal gevallen is het mogelijk om vòòr de uitvoering van een project daadwerkelijk gestart is en kosten aantoonbaar gemaakt zijn, een voorschot (‘voorschot vooruitlopend op realisatie’) aan te vragen. De Verordening (EU) 1305/2013, artikel 42, tweede lid, en art. 45, vierde lid,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cur">Artikel 1.26 Wijzigingsverzoeken</text:span>
          </text:p>
            <text:p text:style-name="al"/>
            <text:p text:style-name="al">De ervaring leert dat projecten gedurende de looptijd vaak op één of meerdere punten gaan afwijken van hetgeen in het oorspronkelijke projectplan werd vermeld. Een subsidieontvan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Vóór </text:p>
            <text:p text:style-name="al"/>
            <text:p text:style-name="al">
            <text:span text:style-name="nadrukcur">Artikel 1.27 Subsidievaststelling</text:span>
          </text:p>
            <text:p text:style-name="al"/>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
            <text:p text:style-name="al">De subsidieontvanger dient een eigen beoordeling te geven van hetgeen het project heeft opgeleverd. Deze beoordeling gaat verder dan het feitelijk beschrijven van de activiteit(en) die is/zijn verricht. Het is van belang dat de subsidieontvanger aangeeft in hoeverre de activiteit(en) daadwerkelijk heeft/hebben bijgedragen aan de (meer abstracte) doelstellingen van het project.</text:p>
            <text:p text:style-name="al"/>
            <text:p text:style-name="al">
            <text:span text:style-name="nadrukcur">Artikel 1.29 verlagingen</text:span>
          </text:p>
            <text:p text:style-name="al"/>
            <text:p text:style-name="al">Indien er sprake is van onregelmatigheden, <text:span text:style-name="nadrukondlijn">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p text:style-name="al">
            <text:span text:style-name="nadrukvet">§ 1 Trainingen, workshops en ondernemerscoaching en demonstraties</text:span>
          </text:p>
            <text:p text:style-name="al"/>
            <text:p text:style-name="al">
            <text:span text:style-name="nadrukcur">Art 2.1.1. subsidiabele activiteit</text:span>
          </text:p>
            <text:p text:style-name="al"/>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
            <text:span text:style-name="nadrukcur">Art 2.1.6 hoogte subsidie</text:span>
          </text:p>
            <text:p text:style-name="al"/>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
            <text:span text:style-name="nadrukcur">Artikel 2.1.7 rangschikking</text:span>
          </text:p>
            <text:p text:style-name="al"/>
            <text:p text:style-name="al">De rangschikkingscriteria zijn een belangrijk sturingsinstrument voor provincies waarmee zij met het POP3-programma de nodige accenten kunnen geven om goed in te kunnen spelen op de regionale en lokale context. In dit artikel zijn in het eerste lid de criteria opgenomen die bij gebruik van rangschikking altijd gehanteerd zullen worden. Het criterium ‘mate van innovativiteit’ is een facultatief criterium, waarvan gebruik gemaakt zal worden indien dat gelet op het soort openstelling nuttig is voor de selectie. </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oo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al"/>
            <text:p text:style-name="al">
            <text:span text:style-name="nadrukvet">
              <text:span text:style-name="nadrukcur">§ 2 Fysieke investeringen voor innovatie en modernisering van agrarische ondernemingen</text:span>
            </text:span>
          </text:p>
            <text:p text:style-name="al"/>
            <text:p text:style-name="al">Investeringen waarvoor op grond van deze regel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 2 is verder bedoeld voor investeringen in de toepassing van innovatieve technieken, processen of producten die nodig zijn voor projecten gericht op het ontwikkelen, beproeven of demonstreren van innovaties waarvoor op basis van § 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tweede lid. </text:p>
            <text:p text:style-name="al"/>
            <text:p text:style-name="al">
            <text:span text:style-name="nadrukvet">
              <text:span text:style-name="nadrukcur">§ 3 Fysieke investeringen in verduurzaming van agrarische ondernemingen van jonge landbouwers</text:span>
            </text:span>
          </text:p>
            <text:p text:style-name="al"/>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at wil zeggen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n behoeve van de uitvoering van deze maatregel zal door Gedeputeerde staten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text:span text:style-name="nadrukcur">deze</text:span> maatregel in aanmerking te kunnen komen zal de deelname aan de maatschap aan specifieke voorwaarden moeten voldoen. Indien er sprake is van een jonge landbouwer die onderdeel wordt van een maatschap, dan is de maximale subsidie die kan worden verkregen procentueel lager, maar de maximaal te verkrijgen subsidie blijft € 20.000,-.</text:p>
            <text:p text:style-name="al"/>
            <text:p text:style-name="al">
            <text:span text:style-name="nadrukvet">
              <text:span text:style-name="nadrukcur">§ 4 investeringen in infrastructuur voor de ontwikkeling, modernisering of aanpassing van landbouwbedrijven </text:span>
            </text:span>
          </text:p>
            <text:p text:style-name="al"/>
            <text:p text:style-name="al">
            <text:span text:style-name="nadrukcur">Algemeen</text:span>
          </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a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
            <text:p text:style-name="al">In verband met de verbetering van de verkavelingsstructuur van landbouwbedrijven:</text:p>
            <text:p text:style-name="al"/>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 </text:p>
            <text:p text:style-name="al"/>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p text:style-name="al">
            <text:span text:style-name="nadrukvet">
              <text:span text:style-name="nadrukcur">§ 5 niet-productieve investeringen voor biodiversiteit, natuur, landschap en hydrologische maatregelen PAS</text:span>
            </text:span>
          </text:p>
            <text:p text:style-name="al"/>
            <text:p text:style-name="al">De wettelijke basis van deze maatregel wordt gevormd door Verordening (EU) Nr. 1305/2013, in het bijzonder artikel 5, vierde lid, aanhef in combinatie met artikel 17, eerste lid, onderdeel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onderdeel e). Het kan daarbij bijvoorbeeld gaan om de inbreng van 50% van de totaal subsidiabele kosten door de aanvrager zelf, indien de aanvrager een waterschap is.</text:p>
            <text:p text:style-name="al"/>
            <text:p text:style-name="al">
            <text:span text:style-name="nadrukvet">
              <text:span text:style-name="nadrukcur">§ 6 niet-productieve investeringen water</text:span>
            </text:span>
          </text:p>
            <text:p text:style-name="al">De wettelijke basis wordt gevormd door Verordening (EU) Nr. 1305/2013, in het bijzonder artikel 5, vierde lid, aanhef in combinatie met artikel 17, eerste lid, aanhef en onderdeel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en in het openstellingsbesluit is niet bepaald dat de POP-subsidie uit 100% ELFPO financiering kan bestaan,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overheid, bijvoorbeeld een waterschap, is. </text:p>
            <text:p text:style-name="al"/>
            <text:p text:style-name="al">
            <text:span text:style-name="nadrukvet">
              <text:span text:style-name="nadrukcur">§ 7 Samenwerking voor innovaties</text:span>
            </text:span>
          </text:p>
            <text:p text:style-name="al"/>
            <text:p text:style-name="al">
            <text:span text:style-name="nadrukcur">Artikel 2.7.1. subsidiabele activiteit</text:span>
          </text:p>
            <text:p text:style-name="al"/>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cur">Artikel 2.7.9. rangschikking </text:span>
          </text:p>
            <text:p text:style-name="al">De rangschikkingscriteria zijn een belangrijk sturingsinstrument voor provincies waarmee zij met het POP3-programma de nodige accenten kunnen geven om goed in te kunnen spelen op de regionale en lokale context. In dit artikel zijn in het eerste lid de criteria opgenomen die bij gebruik van selectiecriteria gehanteerd zullen worden. </text:p>
            <text:p text:style-name="al"/>
            <text:p text:style-name="al">
            <text:span text:style-name="nadrukvet">
              <text:span text:style-name="nadrukcur">§ 8 Samenwerking in het kader van het EIP</text:span>
            </text:span>
          </text:p>
            <text:p text:style-name="al"> </text:p>
            <text:p text:style-name="al">
            <text:span text:style-name="nadrukcur">Artikel 2.8.2 subsidiabele activiteit</text:span>
          </text:p>
            <text:p text:style-name="al"/>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
            <text:span text:style-name="nadrukcur">Artikel 2.8.3. aanvrager</text:span>
          </text:p>
            <text:p text:style-name="al"/>
            <text:p text:style-name="al">Subsidie wordt verstrekt aan de operationele groep of een operationele groep in wording. De subsidie wordt daarbij verstrekt aan de penvoerder als bedoeld in artikel 1.6, tweede lid, aanhef en onderdeel c.</text:p>
            <text:p text:style-name="al"/>
            <text:p text:style-name="al">
            <text:span text:style-name="nadrukcur">Artikel 2.8.8. hoogte van de subsidie</text:span>
          </text:p>
            <text:p text:style-name="al"/>
            <text:p text:style-name="al">Voor Operationele groepen binnen het kader van het EIP geldt voor fysieke investeringen een subsidiepercentage dat 20% hoger is dan bij samenwerkingsverbanden buiten het EIP-kader zoals beschreven onder § 7. Dit geldt ook wanneer binnen dit kader gebruik wordt gemaakt van § 2 (fysieke investeringen voor innovatie en modernisering van agrarische ondernemingen).</text:p>
            <text:p text:style-name="al"/>
            <text:p text:style-name="al">
            <text:span text:style-name="nadrukcur">Artikel 2.8.9. rangschikking</text:span>
          </text:p>
            <text:p text:style-name="al"/>
            <text:p text:style-name="al">Zie toelichting artikel 2.7.9.</text:p>
            <text:p text:style-name="al"/>
            <text:p text:style-name="al">
            <text:span text:style-name="nadrukvet">Hoofdstuk 3 Leader</text:span>
          </text:p>
            <text:p text:style-name="al"/>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 </text:p>
            <text:p text:style-name="al"/>
            <text:p text:style-name="al">
            <text:span text:style-name="nadrukvet">
              <text:span text:style-name="nadrukcur">§ 2 capaciteitsopbouw, opleiding en netwerkvorming (submaatregel 19.1)</text:span>
            </text:span>
          </text:p>
            <text:p text:style-name="al"/>
            <text:p text:style-name="al">
            <text:span text:style-name="nadrukcur">Artikel 3.2.1 subsidiabele activiteiten</text:span>
          </text:p>
            <text:p text:style-name="al"/>
            <text:p text:style-name="al">De subsidiabele activiteiten moeten zijn gericht op het oprichten van een LAG en de daarbij horende LOS.</text:p>
            <text:p text:style-name="al"/>
            <text:p text:style-name="al">
            <text:span text:style-name="nadrukcur">Artikel 3.2.3 subsidiabele kosten</text:span>
          </text:p>
            <text:p text:style-name="al"/>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
            <text:span text:style-name="nadrukcur">Artikel 3.2.4 hoogte subsidie</text:span>
          </text:p>
            <text:p text:style-name="al"/>
            <text:p text:style-name="al">Subsidie voor deze maatregel ondersteund de oprichting van de LAG. Er is 100% subsidie toegelaten.</text:p>
            <text:p text:style-name="al"/>
            <text:p text:style-name="al">
            <text:span text:style-name="nadrukvet">
              <text:span text:style-name="nadrukcur">§ 3 Uitvoering van LEADER-projecten (submaatregel 19.1) </text:span>
            </text:span>
          </text:p>
            <text:p text:style-name="al"/>
            <text:p text:style-name="al">
            <text:span text:style-name="nadrukcur">Artikel 3.3.3 subsidiabele kosten</text:span>
          </text:p>
            <text:p text:style-name="al"/>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
              <text:span text:style-name="nadrukcur">§ 4 Voorbereiding en uitvoering van samenwerkingsactiviteiten van de lokale groep (submaatregel 19.3) </text:span>
            </text:span>
          </text:p>
            <text:p text:style-name="al"/>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
              <text:span text:style-name="nadrukcur">§ 5 lopende kosten, promotie en voorlichting (maatregel 19.4)</text:span>
            </text:span>
          </text:p>
            <text:p text:style-name="al"/>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al"/>
            <text:p text:style-name="al">
            <text:span text:style-name="nadrukvet">Hoofdstuk 4 Slotbepalingen</text:span>
          </text:p>
            <text:p text:style-name="al"/>
            <text:p text:style-name="al">
            <text:span text:style-name="nadrukcur">Artikel 4.1 </text:span>
          </text:p>
            <text:p text:style-name="al">In dit artikel wordt bepaald dat als toezichthouders op deze regeling zijn aangewezen de aangewezen ambtenaren van RVO.nl en de NVWA. Deze ambtenaren zijn daartoe aangewezen op grond van de Betaalorgaanstatus van RVO.nl resp. het verrichten van controles ten behoeve van RVO.nl. Op grond van het tweede lid zijn bijvoorbeeld ook auditoren van Rijk, provincies, Europese Commissie en Europese Rekenkamer toezichthouders. Dit omdat auditoren, steekproefsgewijs, onderzoek kunnen doen naar verleende subsidies. Daarnaast kunnen Gedeputeerde Staten besluiten nog andere toezichthouders te benoemen. Subsidieontvangers zijn verplicht altijd alle medewerking te verlenen aan aangewezen toezichthouders. </text:p>
            <text:p text:style-name="al"/>
          </text:section>
          <text:section text:name="artikel_id1-3-2-2-57" text:style-name="artikel">
            <text:p text:style-name="artikel_kop_titel">Artikel VI </text:p>
            <text:p text:style-name="al">Deze wijzigingsregeling treedt in werking met ingang van de dag na de datum van uitgifte van het Provinciaal Blad waarin zij wordt geplaatst, waarbij artikel 1.9 en de daarbij behorende toelichting hierop terug werkt tot en met 7 oktober 2016.</text:p>
            <text:p text:style-name="al"/>
          </text:section>
        </text:section>
        <text:section text:name="regeling-sluiting_id1-3-2-3" text:style-name="regeling-sluiting">
          <text:section text:name="ondertekening_id1-3-2-3-1">
            <text:p><text:span text:style-name="functie">Leeuwarden, 7 maart 2017</text:span></text:p>
            <text:p><text:span text:style-name="functie"/></text:p>
            <text:p><text:span text:style-name="functie">Voorzitter A.A.M. Brok </text:span></text:p>
            <text:p><text:span text:style-name="functie">Secretaris A.J.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3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3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7 maart 2017, nr. 1399384, tot wijziging van de Subsidieregeling Platte-landsontwikkelingsprogramma (POP3) Fryslân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236</meta:user-defined>
    <meta:user-defined meta:name="OVERHEIDop.PrbID/DC.identifier">prb-2017-1236</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Fryslân</meta:user-defined>
    <meta:user-defined meta:name="DC.source">Verordening (EU) 1305/2013 van het Europees Parlement en de Raad van 17 december 2013 inzake steun voor plattelandsontwikkeling en het Europees Landbouwfonds voor plattelandsontwikkeling (ELFPO);;</meta:user-defined>
    <meta:user-defined meta:name="DC.source">Verordening (EU) 702/2014 van het Europees Parlement en de Raad van 25 juni 2014 waarbij bepaalde categorieën steun in de landbouw- en de bosbouwsector en in plattelandsgebieden op grond van de artikelen 107 en 108 van het Verdrag betreffende de werking van de Europese Unie met de interne markt verenigbaar worden verklaard en de Verordening (EU) 1303/2013 van het Europees Parlement en de Raad van 17 december 2013;;</meta:user-defined>
    <meta:user-defined meta:name="DC.source">Algemene subsidieverordening provincie Fryslân 2013, art. 1.3, lid 4.;</meta:user-defined>
    <meta:user-defined meta:name="OVERHEIDop.referentienummer">1399384</meta:user-defined>
    <meta:user-defined meta:name="DCTERMS.alternative">Subsidieregeling Plattelandsontwikkelingsprogramma (POP3) Fryslân 2014-2020</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3-18</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99824_3</meta:user-defined>
    <meta:user-defined meta:name="OVERHEIDop.versieInformatie"/>
  </office:meta>
</office:document-meta>
</file>