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HV-regeling provinci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Fryslân, gelet op artikel 125 Ambtenarenwet stellen de volgende wijzigingen in de arbeidvoorwaardenregelingen vast: </text:span>
          </text:p>
            <text:p text:style-name="al"/>
            <text:p text:style-name="al">
            <text:span text:style-name="nadrukvet">Besluit nr. </text:span>
            <text:span text:style-name="nadrukvet">1377017</text:span> <text:span text:style-name="nadrukvet">d.d. 28 februari 2017 van Gedeputeerde Staten van Fryslân tot wijziging van de bedrijfshulpverleningsregeling Fryslân</text:span></text:p>
            <text:p text:style-name="al"/>
            <text:p text:style-name="al">De bedrijfshulpverleningsregeling provincie Fryslân wordt als volgt gewijzig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 A. </text:number>
                <text:p text:style-name="al">Aan artikel 1 wordt de volgende bepaling toegevoegd:</text:p>
                <text:list text:style-name="id1-3-2-2-1-2-3">
                  <text:list-item text:style-override="id1-3-2-2-1-2-3-1">
                    <text:number>e.</text:number>
                    <text:p text:style-name="al">ARAR: Algemeen Rijksambtenarenreglement</text:p>
                    <text:p text:style-name="al"/>
                  </text:list-item>
                </text:list>
              </text:list-item>
              <text:list-item text:style-override="id1-3-2-2-1-3">
                <text:number> B. </text:number>
                <text:p text:style-name="al">De tekst van artikel 3 wordt vervangen door:</text:p>
                <text:p text:style-name="al">Toelage</text:p>
                <text:p text:style-name="al">Aan iedere bedrijfshulpverlener wordt een toelage toegekend conform artikel 58a, lid 2 onder b, van het ARAR, indien hij</text:p>
                <text:list text:style-name="id1-3-2-2-1-3-5">
                  <text:list-item text:style-override="id1-3-2-2-1-3-5-1">
                    <text:number>1.</text:number>
                    <text:p text:style-name="al">in het lopende jaar het diploma of certificaat behaald heeft, behorend bij de voor zijn BHV-functie voorgeschreven BHV-opleidingscursus, dan wel in voldoende mate deelgenomen aan de voor zijn BHV-functie voorgeschreven BHV-herhalingscursus- of training en;</text:p>
                  </text:list-item>
                  <text:list-item text:style-override="id1-3-2-2-1-3-5-2">
                    <text:number>2.</text:number>
                    <text:p text:style-name="al">in het lopende jaar in voldoende mate daadwerkelijk inzetbaar geweest.</text:p>
                  </text:list-item>
                </text:list>
                <text:p text:style-name="al">Dit ter beoordeling door het hoofd BHV.</text:p>
                <text:p text:style-name="al"/>
              </text:list-item>
              <text:list-item text:style-override="id1-3-2-2-1-4">
                <text:number> C. </text:number>
                <text:p text:style-name="al">De tekst van artikel 4 wordt vervangen door:</text:p>
                <text:p text:style-name="al">Aan een bedrijfshulpverlener die door het bevoegd gezag is aangesteld als bevelvoerder wordt jaarlijks een functietoeslag toegekend conform artikel 58a, lid 2 onder c ARAR, onverminderd het bepaalde in artikel 3.</text:p>
                <text:p text:style-name="al"/>
              </text:list-item>
              <text:list-item text:style-override="id1-3-2-2-1-5">
                <text:number> D. </text:number>
                <text:p text:style-name="al">De tekst van artikel 5 wordt vervangen door:</text:p>
                <text:p text:style-name="al">Jubileumgratificaties</text:p>
                <text:p text:style-name="al">Aan de iedere persoon die gedurende vijf achtereenvolgende jaren dienst heeft gedaan als bedrijfshulpverlener, of een veelvoud daarvan, wordt een gratificatie toegekend conform artikel 58a, lid 4 van het AR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Datum inwerkingtreding</text:p>
            <text:p text:style-name="al">Dit besluit treedt in werking op de dag na publicatie in het provincieblad waarin zij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Overgangsbepaling</text:p>
            <text:p text:style-name="al">In afwijking van het gestelde in artikel 1 blijven de bedragen genoemd in de bedrijfshulpverleningsregeling Fryslân zoals deze gelden op 1 januari 2017 van toepassing zolang deze hoger zijn dan de bedragen genoemd in artikel 58a van het ARAR, echter uiterlijk tot 1 januari 2020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35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3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3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HV-regeling provincie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1235</meta:user-defined>
    <meta:user-defined meta:name="OVERHEIDop.PrbID/DC.identifier">prb-2017-1235</meta:user-defined>
    <meta:user-defined meta:name="OVERHEID.TaxonomieBeleidsagenda/OVERHEID.category">Bestuur | Organisatie en beleid</meta:user-defined>
    <meta:user-defined meta:name="OVERHEID.Provincie/DC.spatial">Fryslân</meta:user-defined>
    <meta:user-defined meta:name="DC.source">Collectieve Arbeidsvoorwaardenregeling Provincies;</meta:user-defined>
    <meta:user-defined meta:name="DCTERMS.alternative">Bedrijfshulpverleningsregeling Provincie 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7-03-22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op.betreftRegeling">CVDR74599_2</meta:user-defined>
    <meta:user-defined meta:name="OVERHEIDop.versieInformatie"/>
  </office:meta>
</office:document-meta>
</file>