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3">
      <text:list-level-style-bullet text:bullet-char="•" text:level="1">
        <style:list-level-properties text:min-label-width="10mm"/>
      </text:list-level-style-bullet>
    </text:list-style>
    <text:list-style style:name="id1-3-2-2-14-14-1-3-1-3-1">
      <text:list-level-style-bullet text:bullet-char="•" text:level="1">
        <style:list-level-properties text:min-label-width="10mm"/>
      </text:list-level-style-bullet>
    </text:list-style>
    <text:list-style style:name="id1-3-2-2-14-14-1-3-1-3-2">
      <text:list-level-style-bullet text:bullet-char="•" text:level="1">
        <style:list-level-properties text:min-label-width="10mm"/>
      </text:list-level-style-bullet>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2-3">
      <text:list-level-style-bullet text:bullet-char="•" text:level="1">
        <style:list-level-properties text:min-label-width="10mm"/>
      </text:list-level-style-bullet>
    </text:list-style>
    <text:list-style style:name="id1-3-2-2-14-14-1-3-2-3-1">
      <text:list-level-style-bullet text:bullet-char="•" text:level="1">
        <style:list-level-properties text:min-label-width="10mm"/>
      </text:list-level-style-bullet>
    </text:list-style>
    <text:list-style style:name="id1-3-2-2-14-14-1-3-2-3-2">
      <text:list-level-style-bullet text:bullet-char="•" text:level="1">
        <style:list-level-properties text:min-label-width="10mm"/>
      </text:list-level-style-bullet>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mgevingsverordening Gelderland</text:p>
      <text:section text:name="regeling_id1-3-2" text:style-name="regeling">
        <text:section text:name="aanhef_id1-3-2-1" text:style-name="aanhef">
          <text:section text:name="preambule_id1-3-2-1-1" text:style-name="preambule">
            <text:p text:style-name="al">Bekendmaking van het besluit van 1maart 2017– zaaknummer 2016-002242, PS2017-71 tot wijziging van een regeling</text:p>
            <text:p text:style-name="al"/>
            <text:p text:style-name="al">WIJZIGING OMGEVINGSVERORDENING GELDERLAND </text:p>
            <text:p text:style-name="al"/>
            <text:p text:style-name="al">Vergadering d.d. 1 maart 2017 </text:p>
            <text:p text:style-name="al">Besluit nr. PS2017-71</text:p>
            <text:p text:style-name="al"/>
            <text:p text:style-name="al">PROVINCIALE STATEN VAN GELDERLAND</text:p>
            <text:p text:style-name="al"/>
            <text:p text:style-name="al">Gezien de Statenbrief PS2017-71 over het Actualisatieplan Omgevingsvisie en Omgevingsverordening;</text:p>
            <text:p text:style-name="al"/>
            <text:p text:style-name="al">Gelet op de artikelen 4.4 en 4.8 van de Waterwet, artikelen 3.4, tweede lid; 4.10, onderdeel a en b; 4.11, eerste lid, onderdelen a en b, en 4.12, eerste en tweede lid van het Waterbesluit en artikel 4.1 van de Waterregeling, artikelen 4.1 en 2.2, eerste lid, van de Wet op de ruimtelijke ordening, artikel 1.2, tweede lid, onder a, van de Wet milieubeheer en de artikelen 105 eerste lid en 143, tweede lid van de Provinciewet;</text:p>
            <text:p text:style-name="al"/>
            <text:p text:style-name="al">BESLUITEN</text:p>
            <text:p text:style-name="al"/>
            <text:list text:style-name="id1-3-2-1-1-16">
              <text:list-item text:style-override="id1-3-2-1-1-16-1">
                <text:number>A.</text:number>
                <text:p text:style-name="al"> Het Actualisatieplan tot wijziging van de Omgevingsvisie met planidentificatienummer NL.IMRO.9925.SVOVa3-vst1 vast te stellen.</text:p>
              </text:list-item>
              <text:list-item text:style-override="id1-3-2-1-1-16-2">
                <text:number>B.</text:number>
                <text:p text:style-name="al"> Het Actualisatieplan tot wijziging van de Omgevingsverordening met planidentificatienummer NL.IMRO.9925.PVOVa2-vst1 vast te stellen.</text:p>
              </text:list-item>
              <text:list-item text:style-override="id1-3-2-1-1-16-3">
                <text:number>C.</text:number>
                <text:p text:style-name="al"> Het Actualisatieplan tot wijziging van de Omgevingsvisie met planidentificatienummer NL.IMRO.9925.SVOVa3A-vst1 vast te stellen.</text:p>
              </text:list-item>
              <text:list-item text:style-override="id1-3-2-1-1-16-4">
                <text:number>D.</text:number>
                <text:p text:style-name="al"> Het Actualisatieplan tot wijziging van de Omgevingsverordening met planidentificatienummer NL.IMRO.9925.PVOVa2A-vst1 vast te stellen.</text:p>
              </text:list-item>
              <text:list-item text:style-override="id1-3-2-1-1-16-5">
                <text:number>E.</text:number>
                <text:p text:style-name="al"> De Omgevingsverordening Gelderland als volgt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1 wordt gewijzigd:</text:p>
            <text:list text:style-name="id1-3-2-2-1-3">
              <text:list-item text:style-override="id1-3-2-2-1-3-1">
                <text:number>1.</text:number>
                <text:p text:style-name="al">In artikel 2.1.1 wordt in de begripsbepaling van Gelders Natuurnetwerk (GNN) de tekst “NL.IMRO.9925.PVOVa1Divers-vst1” vervangen door “NL.IMRO.9925.PVOVa2-vst1”.</text:p>
              </text:list-item>
              <text:list-item text:style-override="id1-3-2-2-1-3-2">
                <text:number>2.</text:number>
                <text:p text:style-name="al">In artikel 2.1.1 wordt de begripsbepaling van Groene Ontwikkelingszone (GO) gewijzigd en komt te luiden: “ De Groene Ontwikkelingszone bestaat uit gebieden met andere bestemmingen dan natuur binnen de begrenzing van de EHS uit 2009 alsmede weidevogelgebieden en rustgebieden voor winterganzen. De Groene Ontwikkelingszone is ruimtelijk verweven met het GNN en hangt daar functioneel mee samen. In de Groene Ontwikkelingszone wordt ingezet op versterking van de samenhang tussen inliggende en aangrenzende natuurgebieden.</text:p>
                <text:p text:style-name="al">De geometrische plaatsbepaling van de Groene Ontwikkelingszone is vervat in het GML- bestand NL.IMRO.9925.PVOVa2-vst1 en is verbeeld op de bij deze verordening behorende kaart Regels Natuur.”</text:p>
              </text:list-item>
              <text:list-item text:style-override="id1-3-2-2-1-3-3">
                <text:number>3.</text:number>
                <text:p text:style-name="al">In artikel 2.1.1 wordt in de begripsbepaling van Permanente bewoning de tekst “Wet gemeentelijke basisadministratie“ vervangen door “Basisregistratie Personen (BRP)”.</text:p>
              </text:list-item>
              <text:list-item text:style-override="id1-3-2-2-1-3-4">
                <text:number>4.</text:number>
                <text:p text:style-name="al">In artikel 2.1.1 wordt in de begripsbepaling van Waardevol open gebied de tekst “NL.IMRO.9925.PVOmgverordeningvst1” vervangen door “NL.IMRO.9925.PVOVa2-vst1”.</text:p>
              </text:list-item>
              <text:list-item text:style-override="id1-3-2-2-1-3-5">
                <text:number>5.</text:number>
                <text:p text:style-name="al">In artikel 2.1.1. wordt na Zoekzone regionaal cluster glastuinbouw toegevoegd: </text:p>
                <text:p text:style-name="al">“37 Natuurkampeerterrein</text:p>
              </text:list-item>
            </text:list>
            <text:p text:style-name="al"/>
            <text:p text:style-name="al">Een natuurkampeerterrein is een vorm van kleinschalige recreatie indien het een terrein betreft met de hoofdbestemming natuur en een nevenbestemming verblijfsrecreatie, waarbij:</text:p>
            <text:list text:style-name="id1-3-2-2-1-6">
              <text:list-item text:style-override="id1-3-2-2-1-6-1">
                <text:number>a.</text:number>
                <text:p text:style-name="al">Het maximum aantal staanplaatsen beperkt is tot 25 per hectare;</text:p>
              </text:list-item>
              <text:list-item text:style-override="id1-3-2-2-1-6-2">
                <text:number>b.</text:number>
                <text:p text:style-name="al">De inrichting van het terrein zodanig is dat de kampeermiddelen van elkaar visueel zijn afgescheiden door natuurlijke begroeiing;</text:p>
              </text:list-item>
              <text:list-item text:style-override="id1-3-2-2-1-6-3">
                <text:number>c.</text:number>
                <text:p text:style-name="al">Staanplaatsen op een natuurkampeerplaats voor een aaneengesloten periode van ten hoogste 27 nachten beschikbaar zijn voor een kampeermiddel.</text:p>
              </text:list-item>
            </text:list>
            <text:p text:style-name="al"/>
            <text:p text:style-name="al">38 Natuurbegraafplaats</text:p>
            <text:p text:style-name="al"/>
            <text:p text:style-name="al">Een natuurbegraafplaats is een terrein met een hoofdbestemming natuur en een nevenbestemming begraafplaats waarin mag worden begraven, waarbij:</text:p>
            <text:list text:style-name="id1-3-2-2-1-11">
              <text:list-item text:style-override="id1-3-2-2-1-11-1">
                <text:number>a.</text:number>
                <text:p text:style-name="al">de grafrust is gegarandeerd voor onbepaalde tijd;</text:p>
              </text:list-item>
              <text:list-item text:style-override="id1-3-2-2-1-11-2">
                <text:number>b.</text:number>
                <text:p text:style-name="al">geen bijzettingen plaats vinden;</text:p>
              </text:list-item>
              <text:list-item text:style-override="id1-3-2-2-1-11-3">
                <text:number>c.</text:number>
                <text:p text:style-name="al">geen grafmonumenten worden opgericht;</text:p>
              </text:list-item>
              <text:list-item text:style-override="id1-3-2-2-1-11-4">
                <text:number>d.</text:number>
                <text:p text:style-name="al">uitsluitend vergankelijke, niet verduurzaamde materialen worden begraven. </text:p>
              </text:list-item>
            </text:list>
            <text:p text:style-name="al"/>
            <text:p text:style-name="al">39 Kleinschalige recreatie</text:p>
            <text:p text:style-name="al"/>
            <text:p text:style-name="al">Kleinschalige recreatie in het GNN bestaat uit vormen van recreatie waarbij het natuurlijk karakter van het gebied niet wezenlijk wordt aangetast.”</text:p>
            <text:p text:style-name="al"/>
          </text:section>
          <text:section text:name="artikel_id1-3-2-2-2" text:style-name="artikel">
            <text:p text:style-name="artikel_kop_titel"><text:span text:style-name="artikel_kop_label">Artikel</text:span> <text:span text:style-name="artikel_kop_nr">II</text:span> </text:p>
            <text:p text:style-name="al">Artikel 2.3.3.1 wordt als volgt gewijzigd:</text:p>
            <text:list text:style-name="id1-3-2-2-2-3">
              <text:list-item text:style-override="id1-3-2-2-2-3-1">
                <text:number>1.</text:number>
                <text:p text:style-name="al">Het eerste lid van artikel 2.3.3.1 vervalt.</text:p>
              </text:list-item>
              <text:list-item text:style-override="id1-3-2-2-2-3-2">
                <text:number>2.</text:number>
                <text:p text:style-name="al">Het tweede lid wordt vernummerd naar eerste lid.</text:p>
              </text:list-item>
              <text:list-item text:style-override="id1-3-2-2-2-3-3">
                <text:number>3.</text:number>
                <text:p text:style-name="al">Het derde lid wordt vernummerd naar tweede lid.</text:p>
              </text:list-item>
              <text:list-item text:style-override="id1-3-2-2-2-3-4">
                <text:number>4.</text:number>
                <text:p text:style-name="al">In het tweede lid vervalt de zinsnede “het bepaalde in het eerste lid en” wordt na het woord ” detailhandel“ toegevoegd: als bedoeld in het eerste lid.</text:p>
              </text:list-item>
            </text:list>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In artikel 2.4.7.1, tweede lid wordt “NL.IMRO.9925.PVOmgverordeningvst1” vervangen door “NL.IMRO.9925.PVOVa2-vst1”.</text:p>
              </text:list-item>
              <text:list-item text:style-override="id1-3-2-2-3-2-2">
                <text:number>2.</text:number>
                <text:p text:style-name="al">In artikel 2.4.8.1, tweede lid wordt “NL.IMRO.9925.PVOmgverordeningvst1” vervangen door “NL.IMRO.9925.PVOVa2-vst1”.</text:p>
              </text:list-item>
              <text:list-item text:style-override="id1-3-2-2-3-2-3">
                <text:number>3.</text:number>
                <text:p text:style-name="al">In artikel 2.4.8.2, vierde lid wordt “NL.IMRO.9925.PVOmgverordeningvst1” vervangen door “NL.IMRO.9925.PVOVa2-vst1”.</text:p>
              </text:list-item>
              <text:list-item text:style-override="id1-3-2-2-3-2-4">
                <text:number>4.</text:number>
                <text:p text:style-name="al">In artikel 2.4.8.3, tweede lid wordt “ NL.IMRO.9925.PVOmgverordeningvst1” vervangen door “NL.IMRO.9925.PVOVa2-vst1”.</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Artikel 2.5.1.1 wordt gewijzigd als volgt:</text:p>
            <text:list text:style-name="id1-3-2-2-4-3">
              <text:list-item text:style-override="id1-3-2-2-4-3-1">
                <text:number>1.</text:number>
                <text:p text:style-name="al">In de begripsbepaling Agrarisch bouwperceel vervalt het zinsdeel “met inbegrip van een bedrijfswoning“.</text:p>
              </text:list-item>
              <text:list-item text:style-override="id1-3-2-2-4-3-2">
                <text:number>2.</text:number>
                <text:p text:style-name="al">Onderdeel 3 Extensiveringsbeleid vervalt en onderdeel 3 wordt vervangen door:</text:p>
                <text:p text:style-name="al">“ 3 Ammoniakbuffergebied</text:p>
                <text:p text:style-name="al">Een gebied waarbinnen geen nieuw- en hervestiging mogelijk is.De geometrische plaatsbepaling van het Ammoniakbuffergebied is vervat in het GML- bestand NL.IMRO.9925.PVOVa2-vst1 en is verbeeld op de bij deze verordening behorende kaart Regels Landbouw.”</text:p>
              </text:list-item>
              <text:list-item text:style-override="id1-3-2-2-4-3-3">
                <text:number>3.</text:number>
                <text:p text:style-name="al">Onderdeel 8 Landbouwontwikkelingsgebied vervalt.</text:p>
              </text:list-item>
              <text:list-item text:style-override="id1-3-2-2-4-3-4">
                <text:number>4.</text:number>
                <text:p text:style-name="al">Onderdeel 9 Nevenactiviteit wordt vernummerd naar 8.</text:p>
              </text:list-item>
              <text:list-item text:style-override="id1-3-2-2-4-3-5">
                <text:number>5.</text:number>
                <text:p text:style-name="al">Onderdeel 10 Niet-grondgebonden veehouderijbedrijf wordt vernummerd naar 9 en komt te luiden:</text:p>
                <text:p text:style-name="al">“ 9 Niet-grondgebonden veehouderijbedrijf</text:p>
                <text:p text:style-name="al">Agrarisch bedrijf dat hoofdzakelijk is gericht op veehouderij waarvan het voer voor de landbouwhuisdieren voor het grootste gedeelte niet geteeld wordt op de gronden die in de nabijheid van het agrarisch bouwperceel zijn gelegen, en waarop de veehouderij rechten heeft.”</text:p>
              </text:list-item>
              <text:list-item text:style-override="id1-3-2-2-4-3-6">
                <text:number>6.</text:number>
                <text:p text:style-name="al">Onderdeel 11 Niet-Grondgebonden veehouderij wordt vernummerd naar 10 en komt te luiden:</text:p>
                <text:p text:style-name="al">“ 10 Niet-grondgebonden veehouderijtak</text:p>
                <text:p text:style-name="al">Onderdeel van een agrarisch bedrijf dat is gericht op niet-grondgebonden veehouderij.”</text:p>
              </text:list-item>
              <text:list-item text:style-override="id1-3-2-2-4-3-7">
                <text:number>7.</text:number>
                <text:p text:style-name="al">Onderdeel 12 Nieuwvestiging wordt vernummerd naar 11.</text:p>
              </text:list-item>
              <text:list-item text:style-override="id1-3-2-2-4-3-8">
                <text:number>8.</text:number>
                <text:p text:style-name="al">Onderdeel 13 Omschakeling wordt vernummerd naar 12.</text:p>
              </text:list-item>
              <text:list-item text:style-override="id1-3-2-2-4-3-9">
                <text:number>9.</text:number>
                <text:p text:style-name="al">Onderdeel 13 wordt vervangen en komt te luiden: </text:p>
                <text:p text:style-name="al">“13 Plussenbeleid</text:p>
                <text:p text:style-name="al">Beleid dat kwaliteitsvoorwaarden geeft voor het ruimtelijk beleid van gemeenten die een uitbreiding van de niet-grondgebonden veehouderijtak mogelijk willen maken.</text:p>
                <text:p text:style-name="al"/>
                <text:p text:style-name="al">De geometrische plaatsbepaling van het Plussenbeleid-gebied is vervat in het GML- bestand NL.IMRO.9925.PVOVa2-vst1 en is verbeeld op de bij deze verordening behorende kaart Regels Landbouw.”</text:p>
              </text:list-item>
              <text:list-item text:style-override="id1-3-2-2-4-3-10">
                <text:number>10.</text:number>
                <text:p text:style-name="al">Onderdeel 15 Verwevingsgebied vervalt en wordt vervangen door: </text:p>
                <text:p text:style-name="al">“15 Investeringsbijdrage</text:p>
                <text:p text:style-name="al">De bijdrage die een agrarische ondernemer van niet-grondgebonden veehouderij dient te leveren om uitbreiding van die onderneming uit een oogpunt van goede ruimtelijke ordening toelaatbaar te achten.</text:p>
                <text:p text:style-name="al"/>
                <text:p text:style-name="al">16 Veehouderij</text:p>
                <text:p text:style-name="al">Een inrichting, geheel of gedeeltelijk bestemd voor het fokken, mesten en houden van landbouwhuisdieren, met uitzondering van melkvee als bedoeld in artikel 1, onder kk van de Meststoffenwet.”</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Artikel 2.5.2.2 vervalt”</text:p>
            <text:p text:style-name="al"/>
          </text:section>
          <text:section text:name="artikel_id1-3-2-2-6" text:style-name="artikel">
            <text:p text:style-name="artikel_kop_titel"><text:span text:style-name="artikel_kop_label">Artikel</text:span> <text:span text:style-name="artikel_kop_nr">VI</text:span> </text:p>
            <text:p text:style-name="al">Paragraaf 2.5.3 Niet-grondgebonden (melk)rundveebedrijf en (melk)rundveetak: het Agrarisch gebied vervalt.</text:p>
            <text:p text:style-name="al"/>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1">
                <text:number>1.</text:number>
                <text:p text:style-name="al">Het opschrift van paragraaf 2.5.3 wordt gewijzigd en komt te luiden: </text:p>
                <text:p text:style-name="al">“2.5.3 Niet-grondgebonden veehouderij”.</text:p>
              </text:list-item>
              <text:list-item text:style-override="id1-3-2-2-7-2-2">
                <text:number>2.</text:number>
                <text:p text:style-name="al">Artikel 2.5.3.1 wordt gewijzigd en komt te luiden:</text:p>
                <text:p text:style-name="al">“2.5.3.1 Nieuwvestiging niet-grondgebonden veehouderijbedrijf</text:p>
                <text:p text:style-name="al">In bestemmingsplannen wordt nieuwvestiging van een niet-grondgebonden veehouderijbedrijf niet toegestaan.”</text:p>
              </text:list-item>
            </text:list>
            <text:p text:style-name="al"/>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1">
                <text:number>1.</text:number>
                <text:p text:style-name="al">De titel van artikel 2.5.3.2 wordt gewijzigd en komt te luiden: “Uitbreiding niet- grondgebonden veehouderijtak: Plussenbeleid”.</text:p>
              </text:list-item>
              <text:list-item text:style-override="id1-3-2-2-8-2-2">
                <text:number>2.</text:number>
                <text:p text:style-name="al">Artikel 2.5.3.2 wordt gewijzigd en komt te luiden:</text:p>
                <text:list text:style-name="id1-3-2-2-8-2-2-3">
                  <text:list-item text:style-override="id1-3-2-2-8-2-2-3-1">
                    <text:number>1.</text:number>
                    <text:p text:style-name="al">Bestemmingsplannen maken de uitbreiding van de oppervlakte van een agrarisch bouwperceel van een niet-grondgebonden veehouderijtak die gelegen is in het gebied dat is aangewezen als “Plussenbeleid” (link naar begrip) slechts mogelijk indien zij voldoen aan beleidsregels die door de gemeenteraad zijn vastgesteld in overeenstemming met paragraaf 3.9.10 van de Omgevingsvisie Gelderland.</text:p>
                  </text:list-item>
                  <text:list-item text:style-override="id1-3-2-2-8-2-2-3-2">
                    <text:number>2.</text:number>
                    <text:p text:style-name="al">In afwijking van het eerste lid kan per niet-grondgebonden veehouderijtak elke vijf jaar eenmaal een uitbreiding van de oppervlakte van het agrarische bouwperceel van 500 m2 of minder worden mogelijk gemaakt zonder dat toepassing wordt gegeven aan de beleidsregels die door de gemeenteraad zijn vastgesteld in overeenstemming met paragraaf 3.9.10 van de Omgevingsvisie Gelderland.</text:p>
                  </text:list-item>
                  <text:list-item text:style-override="id1-3-2-2-8-2-2-3-3">
                    <text:number>3.</text:number>
                    <text:p text:style-name="al">Bestemmingsplannen dienen in elk geval in overeenstemming met dit artikel te zijn gebracht op 1 januari 2027.</text:p>
                  </text:list-item>
                  <text:list-item text:style-override="id1-3-2-2-8-2-2-3-4">
                    <text:number>4.</text:number>
                    <text:p text:style-name="al">In afwijking van het derde lid dienen bestemmingsplannen die voor 1 januari 2007 zijn vastgesteld, in overeenstemming met dit artikel te zijn gebracht op 1 april 2019.</text:p>
                  </text:list-item>
                  <text:list-item text:style-override="id1-3-2-2-8-2-2-3-5">
                    <text:number>5.</text:number>
                    <text:p text:style-name="al"> Het bepaalde in artikel 8.2.2, eerste en tweede lid, aanhef en onder a is op dit artikel van overeenkomstige toepassing, met dien verstande dat onder bestaande rechten niet wordt verstaan een ontwerp van een bestemmingsplan dat voor de inwerkingtreding van dit artikel ter inzage is gelegd en dat leidt tot een uitbreiding van de totale oppervlakte van een agrarisch bouwperceel van meer dan 1,5 hectare.</text:p>
                  </text:list-item>
                  <text:list-item text:style-override="id1-3-2-2-8-2-2-3-6">
                    <text:number>6.</text:number>
                    <text:p text:style-name="al">Onder bestaande rechten als bedoeld in artikel 8.2.2, tweede lid aanhef en onder a wordt ook verstaan een ontwerp-bestemmingsplan dat dient ter vervanging van een bestemmingsplan dat voor de inwerkingtreding van deze bepaling door de Afdeling bestuursrechtspraak van de Raad van State is vernietigd en na die datum nog niet ter inzage is gelegd, voor zover dit ontwerp-bestemmingsplan voorziet in agrarische bouwpercelen kleiner dan 1,5 hectare.</text:p>
                  </text:list-item>
                </text:list>
              </text:list-item>
              <text:list-item text:style-override="id1-3-2-2-8-2-3">
                <text:number>3.</text:number>
                <text:p text:style-name="al"> Na artikel 2.5.3.2 wordt een artikel ingevoegd luidende:</text:p>
                <text:p text:style-name="al">“ artikel 2.5.3.3 Uitbreiding niet-grondgebonden veehouderijtak: Ammoniakbuffergebied</text:p>
                <text:list text:style-name="id1-3-2-2-8-2-3-4">
                  <text:list-item text:style-override="id1-3-2-2-8-2-3-4-1">
                    <text:number>1.</text:number>
                    <text:p text:style-name="al"> In het als Ammoniakbuffergebied (nieuw) aangewezen gebied is uitbreiding van niet- grondgebonden veehouderijtak uitsluitend toegestaan indien de ondernemer aantoont dat de emissie van ammoniak op de locatie niet toeneemt.</text:p>
                  </text:list-item>
                  <text:list-item text:style-override="id1-3-2-2-8-2-3-4-2">
                    <text:number>2.</text:number>
                    <text:p text:style-name="al"> In dit gebied zijn nieuw- en hervestiging van niet-grondgebonden veehouderij niet toegestaan.</text:p>
                  </text:list-item>
                  <text:list-item text:style-override="id1-3-2-2-8-2-3-4-3">
                    <text:number>3.</text:number>
                    <text:p text:style-name="al"> Artikel 2.5.3.2 is van overeenkomstige toepassing.”</text:p>
                  </text:list-item>
                </text:list>
              </text:list-item>
            </text:list>
            <text:p text:style-name="al"/>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1">
                <text:number>1.</text:number>
                <text:p text:style-name="al">Paragraaf 2.5.5 vervalt.</text:p>
              </text:list-item>
              <text:list-item text:style-override="id1-3-2-2-9-2-2">
                <text:number>2.</text:number>
                <text:p text:style-name="al">Artikel 2.5.5.1 vervalt.</text:p>
              </text:list-item>
              <text:list-item text:style-override="id1-3-2-2-9-2-3">
                <text:number>3.</text:number>
                <text:p text:style-name="al">Artikel 2.5.5.2 vervalt.</text:p>
              </text:list-item>
              <text:list-item text:style-override="id1-3-2-2-9-2-4">
                <text:number>4.</text:number>
                <text:p text:style-name="al">Paragraaf 2.5.6 vervalt.</text:p>
              </text:list-item>
              <text:list-item text:style-override="id1-3-2-2-9-2-5">
                <text:number>5.</text:number>
                <text:p text:style-name="al">Artikel 2.5.6.1 vervalt.</text:p>
              </text:list-item>
              <text:list-item text:style-override="id1-3-2-2-9-2-6">
                <text:number>6.</text:number>
                <text:p text:style-name="al">Artikel 2.5.6.2 vervalt.</text:p>
              </text:list-item>
              <text:list-item text:style-override="id1-3-2-2-9-2-7">
                <text:number>7.</text:number>
                <text:p text:style-name="al">Artikel 2.5.6.3 vervalt.</text:p>
              </text:list-item>
            </text:list>
            <text:p text:style-name="al"/>
          </text:section>
          <text:section text:name="artikel_id1-3-2-2-10" text:style-name="artikel">
            <text:p text:style-name="artikel_kop_titel"><text:span text:style-name="artikel_kop_label">Artikel</text:span> <text:span text:style-name="artikel_kop_nr">X</text:span> </text:p>
            <text:p text:style-name="al">Artikel 2.5.2.3 wordt vernummerd naar 2.5.7 Nevenactiviteiten van agrarische bedrijven in agrarisch gebied en komt te luiden:</text:p>
            <text:p text:style-name="al">“2.5.7 Nevenactiviteiten van agrarische bedrijven in agrarisch gebied</text:p>
            <text:list text:style-name="id1-3-2-2-10-4">
              <text:list-item text:style-override="id1-3-2-2-10-4-1">
                <text:number>1.</text:number>
                <text:p text:style-name="al">In bestemmingsplannen die betrekking hebben op het Agrarisch gebied worden nevenactiviteiten toegestaan, mits:</text:p>
                <text:list text:style-name="id1-3-2-2-10-4-1-3">
                  <text:list-item text:style-override="id1-3-2-2-10-4-1-3-1">
                    <text:number>a.</text:number>
                    <text:p text:style-name="al">sprake is van verkoop van zelf geteelde of geproduceerde agrarische producten en op beperkte schaal aanverwante artikelen, eventueel aangevuld met agrarische producten afkomstig van bedrijven uit de omgeving en deze nevenactiviteiten geen belemmering vormen voor de bedrijfsvoering van omliggende bedrijven; of</text:p>
                  </text:list-item>
                  <text:list-item text:style-override="id1-3-2-2-10-4-1-3-2">
                    <text:number>b.</text:number>
                    <text:p text:style-name="al">de nevenactiviteiten geen belemmering vormen voor de bedrijfsvoering van omliggende bedrijven.</text:p>
                  </text:list-item>
                </text:list>
              </text:list-item>
              <text:list-item text:style-override="id1-3-2-2-10-4-2">
                <text:number>2.</text:number>
                <text:p text:style-name="al">In aanvulling op het bepaalde in het eerste lid dient de nevenactiviteit ruimtelijk aanvaardbaar te zijn en moet voorzien zijn in een goede landschappelijke inpassing.</text:p>
              </text:list-item>
            </text:list>
            <text:p text:style-name="al"/>
          </text:section>
          <text:section text:name="artikel_id1-3-2-2-11" text:style-name="artikel">
            <text:p text:style-name="artikel_kop_titel"><text:span text:style-name="artikel_kop_label">Artikel</text:span> <text:span text:style-name="artikel_kop_nr">XI</text:span> </text:p>
            <text:p text:style-name="al">Artikel 2.7.1.2 wordt gewijzigd en kom te luiden: </text:p>
            <text:p text:style-name="al">“artikel 2.7.1.2 Uitbreiding</text:p>
            <text:list text:style-name="id1-3-2-2-11-4">
              <text:list-item text:style-override="id1-3-2-2-11-4-1">
                <text:number>1.</text:number>
                <text:p text:style-name="al">In een bestemmingsplan dat betrekking heeft op gronden geheel omsloten door het GNN kan uitbreiding van bestaande functies mogelijk worden gemaakt indien in de toelichting bij het plan wordt aangetoond dat:</text:p>
                <text:list text:style-name="id1-3-2-2-11-4-1-3">
                  <text:list-item text:style-override="id1-3-2-2-11-4-1-3-1">
                    <text:number>a.</text:number>
                    <text:p text:style-name="al">verplaatsing naar een locatie buiten het GNN redelijkerwijs niet mogelijk is, en</text:p>
                  </text:list-item>
                  <text:list-item text:style-override="id1-3-2-2-11-4-1-3-2">
                    <text:number>b.</text:number>
                    <text:p text:style-name="al">de kernkwaliteiten van het gebied, in hun onderlinge samenhang bezien, per saldo worden versterkt en deze versterking planologisch is verankerd in hetzelfde dan wel een ander, gelijktijdig vast te stellen bestemmingsplan.</text:p>
                  </text:list-item>
                </text:list>
              </text:list-item>
              <text:list-item text:style-override="id1-3-2-2-11-4-2">
                <text:number>2.</text:number>
                <text:p text:style-name="al">Het eerste lid is niet van toepassing op de uitbreiding van de recreatiebedrijven genoemd in de tabel Groei locaties (zie Toelichting paragraaf 2.7 Natuur en Landschap(link), onder het kopje Groei en Krimp van recreatiebedrijven op de Veluwe), onder de voorwaarde dat:</text:p>
                <text:list text:style-name="id1-3-2-2-11-4-2-3">
                  <text:list-item text:style-override="id1-3-2-2-11-4-2-3-1">
                    <text:number>a.</text:number>
                    <text:p text:style-name="al">de uitbreiding plaatsvindt op de uitbreidingslocaties zoals weergegeven in de bijlage Groeilocaties recreatiebedrijven Groei en krimp (link);</text:p>
                  </text:list-item>
                  <text:list-item text:style-override="id1-3-2-2-11-4-2-3-2">
                    <text:number>b.</text:number>
                    <text:p text:style-name="al">de uitbreiding de gereserveerde oppervlakte uit de tabel Groei locaties niet overschrijdt;</text:p>
                  </text:list-item>
                  <text:list-item text:style-override="id1-3-2-2-11-4-2-3-3">
                    <text:number>c.</text:number>
                    <text:p text:style-name="al">de uitbreiding uiterlijk 1 januari 2027 is opgenomen in een onherroepelijk bestemmingsplan.</text:p>
                  </text:list-item>
                </text:list>
              </text:list-item>
              <text:list-item text:style-override="id1-3-2-2-11-4-3">
                <text:number>3.</text:number>
                <text:p text:style-name="al">Gedeputeerde Staten sluiten ter uitvoering van de uitbreiding genoemd in het tweede lid, een overeenkomst met het recreatiebedrijf waarin in ieder geval de hoogte van het door het recreatiebedrijf te betalen compensatiebedrag wordt vastgelegd.</text:p>
              </text:list-item>
            </text:list>
            <text:p text:style-name="al"/>
          </text:section>
          <text:section text:name="artikel_id1-3-2-2-12" text:style-name="artikel">
            <text:p text:style-name="artikel_kop_titel"><text:span text:style-name="artikel_kop_label">Artikel</text:span> <text:span text:style-name="artikel_kop_nr">XII</text:span> </text:p>
            <text:p text:style-name="al">Artikel 2.7.1.3 wordt als volgt gewijzigd.</text:p>
            <text:list text:style-name="id1-3-2-2-12-3">
              <text:list-item text:style-override="id1-3-2-2-12-3-1">
                <text:number>1.</text:number>
                <text:p text:style-name="al">Aan het opschrift van artikel 2.7.1.3 wordt toegevoegd: of natuurversterkingsplan</text:p>
              </text:list-item>
              <text:list-item text:style-override="id1-3-2-2-12-3-2">
                <text:number>2.</text:number>
                <text:p text:style-name="al">In artikel 2.7.1.3 vijfde lid worden de woorden “dan wel door het sluiten van” vervangen door “en desgewenst gecombineerd met”.</text:p>
              </text:list-item>
            </text:list>
            <text:p text:style-name="al"/>
          </text:section>
          <text:section text:name="artikel_id1-3-2-2-13" text:style-name="artikel">
            <text:p text:style-name="artikel_kop_titel"><text:span text:style-name="artikel_kop_label">Artikel</text:span> <text:span text:style-name="artikel_kop_nr">XIII</text:span> </text:p>
            <text:p text:style-name="al">Artikel 2.7.1.4 wordt vernummerd naar artikel 2.7.1.8</text:p>
            <text:p text:style-name="al"/>
          </text:section>
          <text:section text:name="artikel_id1-3-2-2-14" text:style-name="artikel">
            <text:p text:style-name="artikel_kop_titel"><text:span text:style-name="artikel_kop_label">Artikel</text:span> <text:span text:style-name="artikel_kop_nr">XIV</text:span> </text:p>
            <text:p text:style-name="al">Na artikel 2.7.1.3 worden artikelen ingevoegd luidende:</text:p>
            <text:p text:style-name="al">“artikel 2.7.1.4 Natuurbegraven en kleinschalige recreatie onder voorwaarden mogelijk</text:p>
            <text:list text:style-name="id1-3-2-2-14-4">
              <text:list-item text:style-override="id1-3-2-2-14-4-1">
                <text:number>1.</text:number>
                <text:p text:style-name="al">In afwijking van het bepaalde in artikel 2.7.1.1, eerste lid, kunnen in bestemmingsplannen die betrekking hebben op gronden die zijn gelegen binnen het GNN natuurbegraafplaatsen en kleinschalige recreatie mogelijk worden gemaakt indien het gronden betreft met natuur die voor natuurbegraafplaatsen en kleinschalige recreatie het minst kwetsbaar is.</text:p>
              </text:list-item>
              <text:list-item text:style-override="id1-3-2-2-14-4-2">
                <text:number>2.</text:number>
                <text:p text:style-name="al">In aanvulling op het bepaalde in het eerste lid kunnen in bestemmingsplannen die betrekking hebben op gronden binnen het GNN natuurbegraafplaatsen slechts mogelijk worden gemaakt indien:</text:p>
                <text:list text:style-name="id1-3-2-2-14-4-2-3">
                  <text:list-item text:style-override="id1-3-2-2-14-4-2-3-1">
                    <text:number>a.</text:number>
                    <text:p text:style-name="al">geen nieuwe gebouwen of bouwwerken worden opgericht en geen (half-) verhardingen worden aangebracht;</text:p>
                  </text:list-item>
                  <text:list-item text:style-override="id1-3-2-2-14-4-2-3-2">
                    <text:number>b.</text:number>
                    <text:p text:style-name="al">alleen menselijke overblijfselen en urnen worden begraven;</text:p>
                  </text:list-item>
                  <text:list-item text:style-override="id1-3-2-2-14-4-2-3-3">
                    <text:number>c.</text:number>
                    <text:p text:style-name="al">de kernkwaliteiten van het GNN per saldo substantieel worden versterkt overeenkomstig het bepaalde in artikel 2.7.1.7;</text:p>
                  </text:list-item>
                  <text:list-item text:style-override="id1-3-2-2-14-4-2-3-4">
                    <text:number>d.</text:number>
                    <text:p text:style-name="al">geen grondverzet plaatsvindt anders dan voor het delven van een graf of het begraven van een urn nodig is.</text:p>
                  </text:list-item>
                </text:list>
              </text:list-item>
              <text:list-item text:style-override="id1-3-2-2-14-4-3">
                <text:number>3.</text:number>
                <text:p text:style-name="al">In aanvulling op het bepaalde in het eerste lid kunnen in bestemmingsplannen die betrekking hebben op gronden binnen het GNN natuurbegraven en kleinschalige recreatie slechts mogelijk worden gemaakt indien geen nieuwe gebouwen of bouwwerken worden opgericht en geen (half-) verhardingen, worden aangebracht.</text:p>
                <text:p text:style-name="al"/>
                <text:p text:style-name="al">De geometrische plaatsbepaling van het gebied waar natuurbegraven en kleinschalige recreatie onder voorwaarden mogelijk is, is vervat in het GML-bestand NL.IMRO.9925.PVOVa2-vst1, en is verbeeld op de bij deze verordening behorende kaart Regels Natuur.</text:p>
              </text:list-item>
            </text:list>
            <text:p text:style-name="al"/>
            <text:p text:style-name="al">artikel 2.7.1.5 Natuurbegraven en kleinschalige recreatie onder bijzondere voorwaarden mogelijk</text:p>
            <text:list text:style-name="id1-3-2-2-14-7">
              <text:list-item text:style-override="id1-3-2-2-14-7-1">
                <text:number>1.</text:number>
                <text:p text:style-name="al">In afwijking van het bepaalde in artikel 2.7.1.1, eerste lid, kunnen in bestemmingsplannen op gronden die gelegen zijn binnen het GNN natuurbegraafplaatsen en kleinschalige recreatie mogelijk worden gemaakt indien:</text:p>
                <text:list text:style-name="id1-3-2-2-14-7-1-3">
                  <text:list-item text:style-override="id1-3-2-2-14-7-1-3-1">
                    <text:number>•</text:number>
                    <text:p text:style-name="al">in de “zoekgebieden uitbreiding habitat “die doelstelling lokaal is gerealiseerd; of</text:p>
                  </text:list-item>
                  <text:list-item text:style-override="id1-3-2-2-14-7-1-3-2">
                    <text:number>•</text:number>
                    <text:p text:style-name="al">uit nader onderzoek blijkt dat de natuurlijke bodemprofielen van oude bosbodems over een diepte van meer dan een meter aantoonbaar verstoord zijn door ploegen, spitten of anderszins.</text:p>
                  </text:list-item>
                </text:list>
              </text:list-item>
              <text:list-item text:style-override="id1-3-2-2-14-7-2">
                <text:number>2.</text:number>
                <text:p text:style-name="al">In aanvulling op het bepaalde in het eerste lid kunnen in bestemmingsplannen die betrekking hebben op gronden binnen het GNN natuurbegraafplaatsen slechts mogelijk worden gemaakt indien:</text:p>
                <text:list text:style-name="id1-3-2-2-14-7-2-3">
                  <text:list-item text:style-override="id1-3-2-2-14-7-2-3-1">
                    <text:number>a.</text:number>
                    <text:p text:style-name="al">geen nieuwe gebouwen of bouwwerken worden opgericht en geen (half-) verhardingen worden aangebracht;</text:p>
                  </text:list-item>
                  <text:list-item text:style-override="id1-3-2-2-14-7-2-3-2">
                    <text:number>b.</text:number>
                    <text:p text:style-name="al">alleen menselijke overblijfselen en urnen worden begraven;</text:p>
                  </text:list-item>
                  <text:list-item text:style-override="id1-3-2-2-14-7-2-3-3">
                    <text:number>c.</text:number>
                    <text:p text:style-name="al">de kernkwaliteiten van het GNN per saldo substantieel worden versterkt overeenkomstig het bepaalde in artikel 2.7.1.7;</text:p>
                  </text:list-item>
                  <text:list-item text:style-override="id1-3-2-2-14-7-2-3-4">
                    <text:number>b.</text:number>
                    <text:p text:style-name="al"> geen grondverzet plaatsvindt anders dan voor het delven van een graf of het begraven van een urn nodig is;</text:p>
                  </text:list-item>
                  <text:list-item text:style-override="id1-3-2-2-14-7-2-3-5">
                    <text:number>c.</text:number>
                    <text:p text:style-name="al">het aantal graven maximaal 50 per hectare bedraagt.</text:p>
                  </text:list-item>
                </text:list>
              </text:list-item>
              <text:list-item text:style-override="id1-3-2-2-14-7-3">
                <text:number>3.</text:number>
                <text:p text:style-name="al">In aanvulling op het bepaalde in het eerste lid kunnen in bestemmingsplannen die betrekking hebben op gronden binnen het GNN natuurbegraven en kleinschalige recreatie slechts mogelijk worden gemaakt indien geen nieuwe gebouwen of bouwwerken worden opgericht en geen (half-) verhardingen, worden aangebracht.</text:p>
                <text:p text:style-name="al">De geometrische plaatsbepaling van het gebiedwaar natuurbegraven en kleinschalige recreatie onder bijzondere voorwaarden mogelijk is, is vervat in het GML-bestand NL.IMRO.9925.PVOVa2-vst1, en is verbeeld op de bij deze verordening behorende kaart Regels Natuur.</text:p>
              </text:list-item>
            </text:list>
            <text:p text:style-name="al"/>
            <text:p text:style-name="al">artikel 2.7.1.6 GNN windturbines onder voorwaarden mogelijk</text:p>
            <text:p text:style-name="al">In afwijking van het bepaalde in artikel 2.7.1.1, eerste lid, kunnen in bestemmingsplannen die betrekking hebben op gronden die zijn gelegen binnen het GNN windturbines mogelijk worden gemaakt indien:</text:p>
            <text:list text:style-name="id1-3-2-2-14-11">
              <text:list-item text:style-override="id1-3-2-2-14-11-1">
                <text:number>1.</text:number>
                <text:p text:style-name="al">het gronden betreft met natuur die het minst kwetsbaar is voor windturbines</text:p>
              </text:list-item>
              <text:list-item text:style-override="id1-3-2-2-14-11-2">
                <text:number>2.</text:number>
                <text:p text:style-name="al">de kernkwaliteiten van het GNN per saldo substantieel worden versterkt overeenkomstig het bepaalde in artikel 2.7.1.7.</text:p>
                <text:p text:style-name="al">De geometrische plaatsbepaling van het gebied waar windturbines onder voorwaarden mogelijk is, is vervat in het GML-bestand NL.IMRO.9925.PVOVa2-vst1, en is verbeeld op de bij deze verordening behorende kaart Regels Natuur.</text:p>
              </text:list-item>
            </text:list>
            <text:p text:style-name="al"/>
            <text:p text:style-name="al">artikel 2.7.1.7 Substantiële versterking bij nieuwvestiging in het GNN</text:p>
            <text:list text:style-name="id1-3-2-2-14-14">
              <text:list-item text:style-override="id1-3-2-2-14-14-1">
                <text:number>1.</text:number>
                <text:p text:style-name="al">Substantiële versterking van de kernkwaliteiten van het GNN als bedoeld in artikel 2.7.1.4(link) en 2.7.1.5(link) bestaat:</text:p>
                <text:list text:style-name="id1-3-2-2-14-14-1-3">
                  <text:list-item text:style-override="id1-3-2-2-14-14-1-3-1">
                    <text:number>a.</text:number>
                    <text:p text:style-name="al">voor zover het natuurbegraven betreft, per 150 graven uit:</text:p>
                    <text:list text:style-name="id1-3-2-2-14-14-1-3-1-3">
                      <text:list-item text:style-override="id1-3-2-2-14-14-1-3-1-3-1">
                        <text:number>•</text:number>
                        <text:p text:style-name="al">de realisering van 1 hectare nieuwe natuur of</text:p>
                      </text:list-item>
                      <text:list-item text:style-override="id1-3-2-2-14-14-1-3-1-3-2">
                        <text:number>•</text:number>
                        <text:p text:style-name="al">omvorming van 5 hectare bestaande natuur naar een provinciaal doeltype zoals beschreven in het natuurbeheerplan en de beheerplannen Natura2000.</text:p>
                      </text:list-item>
                    </text:list>
                  </text:list-item>
                  <text:list-item text:style-override="id1-3-2-2-14-14-1-3-2">
                    <text:number>b.</text:number>
                    <text:p text:style-name="al"> voor zover het kleinschalige recreatie betreft, per hectare uit:</text:p>
                    <text:list text:style-name="id1-3-2-2-14-14-1-3-2-3">
                      <text:list-item text:style-override="id1-3-2-2-14-14-1-3-2-3-1">
                        <text:number>•</text:number>
                        <text:p text:style-name="al">de realisering van 1 hectare nieuwe natuur, of</text:p>
                      </text:list-item>
                      <text:list-item text:style-override="id1-3-2-2-14-14-1-3-2-3-2">
                        <text:number>•</text:number>
                        <text:p text:style-name="al">de omvorming van 5 hectare bestaande natuur naar een provinciaal doeltype zoals beschreven in het natuurbeheerplan en de beheerplannen Natura2000.</text:p>
                      </text:list-item>
                    </text:list>
                  </text:list-item>
                  <text:list-item text:style-override="id1-3-2-2-14-14-1-3-3">
                    <text:number>c.</text:number>
                    <text:p text:style-name="al">voor zover het windturbines betreft, uit maatregelen die noodzakelijk zijn om per saldo aantasting van de kernkwaliteiten te voorkomen, waarbij de oppervlakte die verloren gaat met 200 % wordt gecompenseerd.</text:p>
                  </text:list-item>
                </text:list>
              </text:list-item>
              <text:list-item text:style-override="id1-3-2-2-14-14-2">
                <text:number>2.</text:number>
                <text:p text:style-name="al">Het bepaalde in artikel 2.7.1.1(link), derde tot en met zesde lid, alsmede het bepaalde in artikel 2.7.1.3(link) is van overeenkomstige toepassing op de maatregelen als bedoeld in het eerste lid, onder b.</text:p>
              </text:list-item>
              <text:list-item text:style-override="id1-3-2-2-14-14-3">
                <text:number>3.</text:number>
                <text:p text:style-name="al">De wijze waarop de versterking van de kernkwaliteiten zal worden gerealiseerd wordt door de initiatiefnemer vastgelegd in een natuurversterkingsplan: een inrichtings- en beheerplan dat onderdeel uitmaakt van het bestemmingsplan.</text:p>
              </text:list-item>
              <text:list-item text:style-override="id1-3-2-2-14-14-4">
                <text:number>4.</text:number>
                <text:p text:style-name="al">De wijze waarop de maatregelen voor natuurversterking worden vastgelegd zijn gelijk aan de voorwaarden die zijn gesteld aan de compensatieverplichtingen van artikel 2.7.1.1(link), derde tot en met zesde lid en artikel 2.7.1.3(link) voor wat betreft het compensatieplan en gelden ook voor het natuurversterkingsplan.”</text:p>
              </text:list-item>
            </text:list>
            <text:p text:style-name="al"/>
          </text:section>
          <text:section text:name="artikel_id1-3-2-2-15" text:style-name="artikel">
            <text:p text:style-name="artikel_kop_titel"><text:span text:style-name="artikel_kop_label">Artikel</text:span> <text:span text:style-name="artikel_kop_nr">XV</text:span> </text:p>
            <text:p text:style-name="al">In artikel 2.7.4.2, derde lid wordt “NL.IMRO.9925.PVOVa1Diversvst1” vervangen door“NL.IMRO.9925.PVOVa2-vst1”.</text:p>
            <text:p text:style-name="al"/>
          </text:section>
          <text:section text:name="artikel_id1-3-2-2-16" text:style-name="artikel">
            <text:p text:style-name="artikel_kop_titel"><text:span text:style-name="artikel_kop_label">Artikel</text:span> <text:span text:style-name="artikel_kop_nr">XVI</text:span> </text:p>
            <text:p text:style-name="al">In artikel 2.7.7.1, eerste lid wordt “NL.IMRO.9925.PVOVa1Diversvst1” vervangen door “NL.IMRO.9925.PVOVa2-vst1”.</text:p>
            <text:p text:style-name="al"/>
          </text:section>
          <text:section text:name="artikel_id1-3-2-2-17" text:style-name="artikel">
            <text:p text:style-name="artikel_kop_titel"><text:span text:style-name="artikel_kop_label">Artikel</text:span> <text:span text:style-name="artikel_kop_nr">XVII</text:span> </text:p>
            <text:p text:style-name="al">In artikel 2.8.1.2 wordt “NL.IMRO.9925.PVOVa1Diversvst1” vervangen door “NL.IMRO.9925.PVOVa2-vst1”.</text:p>
            <text:p text:style-name="al"/>
          </text:section>
          <text:section text:name="artikel_id1-3-2-2-18" text:style-name="artikel">
            <text:p text:style-name="artikel_kop_titel"><text:span text:style-name="artikel_kop_label">Artikel</text:span> <text:span text:style-name="artikel_kop_nr">XVIII</text:span> </text:p>
            <text:p text:style-name="al">Artikel 2.8.3.1 wordt als volgt gewijzigd:</text:p>
            <text:list text:style-name="id1-3-2-2-18-3">
              <text:list-item text:style-override="id1-3-2-2-18-3-1">
                <text:number>1.</text:number>
                <text:p text:style-name="al">In artikel 2.8.3.1. eerste lid wordt na de woorden “worden toegestaan op” ingevoegd: “of aansluitend op”.</text:p>
              </text:list-item>
              <text:list-item text:style-override="id1-3-2-2-18-3-2">
                <text:number>2.</text:number>
                <text:p text:style-name="al">In artikel 2.8.3.1. tweede lid onder b, wordt na het woord “op" ingevoegd: “of aansluitend op”.</text:p>
              </text:list-item>
            </text:list>
            <text:p text:style-name="al"/>
          </text:section>
          <text:section text:name="artikel_id1-3-2-2-19" text:style-name="artikel">
            <text:p text:style-name="artikel_kop_titel"><text:span text:style-name="artikel_kop_label">Artikel</text:span> <text:span text:style-name="artikel_kop_nr">XIX</text:span> </text:p>
            <text:p text:style-name="al">In artikel 3.3.1.1 wordt de begripsbepaling van potentieel voor het grondwater schadelijke stof (nummer 7) vervangen door:</text:p>
            <text:p text:style-name="al">“7. Potentieel voor het grondwater schadelijke stof</text:p>
            <text:p text:style-name="al"/>
            <text:p text:style-name="al">Een schadelijke stof als bedoeld in de Verordening (EG) nr 1272/2008 van het Europese Parlement en de Raad van de Europese Unie van 16 december 2008 betreffende de indeling, etikettering en verpakking van stoffen en mengsels tot wijziging en intrekking van de Richtlijnen 67/584/EEG en 1999/45/EG en tot wijziging van Verordening (EG) nr 1907/2006 (PbEU L 353).”</text:p>
            <text:p text:style-name="al"/>
          </text:section>
          <text:section text:name="artikel_id1-3-2-2-20" text:style-name="artikel">
            <text:p text:style-name="artikel_kop_titel"><text:span text:style-name="artikel_kop_label">Artikel</text:span> <text:span text:style-name="artikel_kop_nr">XX</text:span> </text:p>
            <text:p text:style-name="al">In artikel 3.3.1.2, tweede lid, wordt na het woord “grondwaterbeschermingsgebied” ingevoegd: “, een koude-warmteopslagvrije zone”.</text:p>
            <text:p text:style-name="al"/>
          </text:section>
          <text:section text:name="artikel_id1-3-2-2-21" text:style-name="artikel">
            <text:p text:style-name="artikel_kop_titel"><text:span text:style-name="artikel_kop_label">Artikel</text:span> <text:span text:style-name="artikel_kop_nr">XXI</text:span> </text:p>
            <text:p text:style-name="al">In artikel 3.3.2.5, eerste lid, onder b wordt na de zinsnede “als daarmee schadelijke stoffen in de bodem worden” toegevoegd: “of kunnen worden”.</text:p>
            <text:p text:style-name="al"/>
          </text:section>
          <text:section text:name="artikel_id1-3-2-2-22" text:style-name="artikel">
            <text:p text:style-name="artikel_kop_titel"><text:span text:style-name="artikel_kop_label">Artikel</text:span> <text:span text:style-name="artikel_kop_nr">XXII</text:span> </text:p>
            <text:p text:style-name="al">In artikel 3.3.3.8, derde lid, onderdeel b vervallen de woorden: “of NPR 3221 (Buitenriolering onder over- en onderdruk” en in onderdeel e vervallen de woorden “en NPR 3221 (Buitenriolering over- en onderdruk)”.</text:p>
            <text:p text:style-name="al"/>
          </text:section>
          <text:section text:name="artikel_id1-3-2-2-23" text:style-name="artikel">
            <text:p text:style-name="artikel_kop_titel"><text:span text:style-name="artikel_kop_label">Artikel</text:span> <text:span text:style-name="artikel_kop_nr">XXIII</text:span> </text:p>
            <text:p text:style-name="al">Artikel 3.3.3.9 wordt gewijzigd en komt te luiden:</text:p>
            <text:p text:style-name="al">“artikel 3.3.3.9 Afstromend hemelwater van gebouwen, (spoor)wegen en andere verhardingen</text:p>
            <text:list text:style-name="id1-3-2-2-23-4">
              <text:list-item text:style-override="id1-3-2-2-23-4-1">
                <text:number>1.</text:number>
                <text:p text:style-name="al">Het is in een Grondwaterbeschermingsgebied verboden om afstromend water van gebouwen, (spoor)wegen, parkeerplaatsen en andere verhardingen en terreinen voor gemotoriseerd verkeer op of in de bodem te lozen.</text:p>
              </text:list-item>
              <text:list-item text:style-override="id1-3-2-2-23-4-2">
                <text:number>2.</text:number>
                <text:p text:style-name="al">Het is in een Grondwaterbeschermingsgebied verboden op eigen terrein te parkeren of parkeergelegenheid voor motorvoertuigen aan te bieden indien het terrein niet is voorzien van een aaneengesloten verharding. Het verbod geldt niet indien het een parkeergelegenheid betreft met maximaal vier parkeerplaatsen.</text:p>
              </text:list-item>
              <text:list-item text:style-override="id1-3-2-2-23-4-3">
                <text:number>3.</text:number>
                <text:p text:style-name="al">Het bepaalde in het eerste lid geldt niet ten aanzien van gebouwen:</text:p>
                <text:list text:style-name="id1-3-2-2-23-4-3-3">
                  <text:list-item text:style-override="id1-3-2-2-23-4-3-3-1">
                    <text:number>a.</text:number>
                    <text:p text:style-name="al">indien geen bouwmaterialen worden gebruikt die tot gevolg hebben dat potentieel voor het grondwater schadelijke stoffen door afspoelen of uitloging in het afstromend hemelwater kunnen komen, of</text:p>
                  </text:list-item>
                  <text:list-item text:style-override="id1-3-2-2-23-4-3-3-2">
                    <text:number>b.</text:number>
                    <text:p text:style-name="al">indien afstromend water uitsluitend infiltreert via een doelmatig werkend zuiverings- systeem.</text:p>
                  </text:list-item>
                </text:list>
              </text:list-item>
              <text:list-item text:style-override="id1-3-2-2-23-4-4">
                <text:number>4.</text:number>
                <text:p text:style-name="al">Het bepaalde in het eerste en tweede lid geldt evenmin ten aanzien van (spoor)wegen, parkeerplaatsen en andere verhardingen en terreinen voor gemotoriseerd verkeer: indien voldaan wordt aan de algemene voorschriften uit bijlage 4 Grondwaterbescherming met het oog op de waterwinning, onderdeel E.</text:p>
              </text:list-item>
              <text:list-item text:style-override="id1-3-2-2-23-4-5">
                <text:number>5.</text:number>
                <text:p text:style-name="al">Van het voornemen tot het lozen van afstromend hemelwater op of in de bodem , het parkeren of aanbieden van parkeergelegenheid als bedoeld in het tweede, derde en vierde lid doet degene die de activiteit onderneemt, een melding.</text:p>
              </text:list-item>
              <text:list-item text:style-override="id1-3-2-2-23-4-6">
                <text:number>6.</text:number>
                <text:p text:style-name="al">Ten aanzien van deze melding is artikel 3.3.6.4(link) Meldingen van toepassing.</text:p>
              </text:list-item>
              <text:list-item text:style-override="id1-3-2-2-23-4-7">
                <text:number>7.</text:number>
                <text:p text:style-name="al">Het is in een grondwaterbeschermingsgebied verboden afstromend water via diepinfiltratie in het grondwater te lozen.”</text:p>
              </text:list-item>
            </text:list>
            <text:p text:style-name="al"/>
          </text:section>
          <text:section text:name="artikel_id1-3-2-2-24" text:style-name="artikel">
            <text:p text:style-name="artikel_kop_titel"><text:span text:style-name="artikel_kop_label">Artikel</text:span> <text:span text:style-name="artikel_kop_nr">XXIV</text:span> </text:p>
            <text:p text:style-name="al">Paragraaf 3.3.4 Boringsvrije zone wordt vervangen door twee nieuwe paragrafen 3.3.4 Boringsvrije zone en 3.3.5 Koude-warmteopslagvrije zone en komt te luiden: “3.3.4 Boringsvrije zones.</text:p>
            <text:p text:style-name="al"/>
            <text:p text:style-name="al">artikel 3.3.4.1 Reikwijdte</text:p>
            <text:p text:style-name="al">Deze paragraaf is van toepassing op activiteiten binnen boringsvrije zones.</text:p>
            <text:p text:style-name="al"/>
            <text:p text:style-name="al">artikel 3.3.4.2 Boorputten en graafwerkzaamheden binnen inrichtingen</text:p>
            <text:list text:style-name="id1-3-2-2-24-8">
              <text:list-item text:style-override="id1-3-2-2-24-8-1">
                <text:number>1.</text:number>
                <text:p text:style-name="al">Het is verboden in een inrichting:</text:p>
                <text:list text:style-name="id1-3-2-2-24-8-1-3">
                  <text:list-item text:style-override="id1-3-2-2-24-8-1-3-1">
                    <text:number>a.</text:number>
                    <text:p text:style-name="al">boorputten op te richten, in exploitatie te nemen of te hebben;</text:p>
                  </text:list-item>
                  <text:list-item text:style-override="id1-3-2-2-24-8-1-3-2">
                    <text:number>b.</text:number>
                    <text:p text:style-name="al">grond- en funderingswerkzaamheden uit te voeren op een diepte van meer dan twee meter onder het maaiveld.</text:p>
                  </text:list-item>
                </text:list>
              </text:list-item>
              <text:list-item text:style-override="id1-3-2-2-24-8-2">
                <text:number>2.</text:number>
                <text:p text:style-name="al">Het eerste lid is niet van toepassing:</text:p>
                <text:list text:style-name="id1-3-2-2-24-8-2-3">
                  <text:list-item text:style-override="id1-3-2-2-24-8-2-3-1">
                    <text:number>a.</text:number>
                    <text:p text:style-name="al">indien de activiteiten zodanig worden uitgevoerd dat daarbij de beschermende kleilaag boven het grondwateronttrekkingspunt in de ondergrond, niet wordt doorboord; of,</text:p>
                  </text:list-item>
                  <text:list-item text:style-override="id1-3-2-2-24-8-2-3-2">
                    <text:number>b.</text:number>
                    <text:p text:style-name="al">voor zover de activiteiten worden uitgevoerd:</text:p>
                    <text:list text:style-name="id1-3-2-2-24-8-2-3-2-3">
                      <text:list-item text:style-override="id1-3-2-2-24-8-2-3-2-3-1">
                        <text:number>i.</text:number>
                        <text:p text:style-name="al">binnen een inrichting waarvoor geen omgevingsvergunning vereist is, en de voorschriften bedoeld in Bijlage 4 Grondwaterbescherming met oog op de waterwinning, onderdeel D(link), in acht worden genomen; of,</text:p>
                      </text:list-item>
                      <text:list-item text:style-override="id1-3-2-2-24-8-2-3-2-3-2">
                        <text:number>ii.</text:number>
                        <text:p text:style-name="al">binnen inrichting waarvoor een omgevingsvergunning vereist is, en het bevoegd gezag aan de omgevingsvergunning de voorschriften heeft verboden bedoeld in Bijlage 4 Grondwaterbescherming met oog op de waterwinning, onderdeel D(link).</text:p>
                      </text:list-item>
                    </text:list>
                  </text:list-item>
                </text:list>
              </text:list-item>
              <text:list-item text:style-override="id1-3-2-2-24-8-3">
                <text:number>3.</text:number>
                <text:p text:style-name="al">Het bevoegd gezag verbindt aan een omgevingsvergunning voor een inrichting de voorschriften bedoeld in Bijlage 4 Grondwaterbescherming met oog op de waterwinning, onderdeel D. Het bevoegd gezag kan in de omgevingsvergunning afwijken van de voorschriften dan wel nadere eisen stellen, voor zover het bevoegd gezag de bevoegdheid daartoe is toegekend in Bijlage 4 Grondwaterbescherming met oog op de waterwinning, onderdeel D.</text:p>
              </text:list-item>
              <text:list-item text:style-override="id1-3-2-2-24-8-4">
                <text:number>4.</text:number>
                <text:p text:style-name="al">Het is verboden binnen een inrichting werken tot stand te brengen of handelingen te verrichten waardoor direct of indirect warmte aan de bodem of het grondwater wordt onttrokken of toegevoegd. Onder een handeling wordt in ieder geval verstaan het oprichten, in exploitatie nemen of hebben van een bodemenergiesysteem.</text:p>
              </text:list-item>
              <text:list-item text:style-override="id1-3-2-2-24-8-5">
                <text:number>5.</text:number>
                <text:p text:style-name="al">Het bevoegd gezag kan maatwerkvoorschriften stellen met betrekking tot de activiteiten, genoemd in het eerste en tweede lid, binnen inrichtingen waarvoor geen omgevingsvergunning vereist is, voor zover het bevoegd gezag de bevoegdheid daartoe is toegekend in Bijlage 4 Grondwaterbescherming met oog op de waterwinning, onderdeel D(link).</text:p>
              </text:list-item>
            </text:list>
            <text:p text:style-name="al"/>
            <text:p text:style-name="al">artikel 3.3.4.3 Boorputten en graafwerkzaamheden buiten inrichtingen</text:p>
            <text:list text:style-name="id1-3-2-2-24-11">
              <text:list-item text:style-override="id1-3-2-2-24-11-1">
                <text:number>1.</text:number>
                <text:p text:style-name="al">Het is verboden buiten inrichtingen werken tot stand te brengen of handelingen te verrichten waardoor direct of indirect warmte aan de bodem of het grondwater wordt onttrokken of toegevoegd. Onder een handeling wordt in ieder geval verstaan het oprichten, in exploitatie nemen of hebben van een bodemenergiesysteem.</text:p>
              </text:list-item>
              <text:list-item text:style-override="id1-3-2-2-24-11-2">
                <text:number>2.</text:number>
                <text:p text:style-name="al">Artikel 3.3.3.7 Boorputten en grond- of funderingswerken is overeenkomstig van toepassing, met dien verstande dat voor 'grondwaterbeschermingsgebieden' wordt gelezen: boringsvrije zone.</text:p>
              </text:list-item>
              <text:list-item text:style-override="id1-3-2-2-24-11-3">
                <text:number>3.</text:number>
                <text:p text:style-name="al">Het eerste en tweede lid zijn niet van toepassing, voor zover de activiteiten zodanig worden uitgevoerd dat daarbij de beschermende kleilaag boven het grondwateronttrekkingspunt in de ondergrond niet wordt doorboord.</text:p>
              </text:list-item>
              <text:list-item text:style-override="id1-3-2-2-24-11-4">
                <text:number>4.</text:number>
                <text:p text:style-name="al">De initiatiefnemer doet melding van de activiteit aan het bevoegd gezag overeenkomstig artikel 3.3.6.4 Meldingen</text:p>
              </text:list-item>
            </text:list>
            <text:p text:style-name="al"/>
            <text:p text:style-name="al">3.3.5 Koude-warmteopslagvrije zones (KWO-vrije zones) </text:p>
            <text:p text:style-name="al">artikel 3.3.5.1 Reikwijdte</text:p>
            <text:p text:style-name="al">Deze paragraaf is van toepassing op activiteiten binnen koude-warmteopslagvrije zones(link).</text:p>
            <text:p text:style-name="al"/>
            <text:p text:style-name="al">artikel 3.3.5.2 Bodemenergiesystemen binnen inrichtingen</text:p>
            <text:list text:style-name="id1-3-2-2-24-18">
              <text:list-item text:style-override="id1-3-2-2-24-18-1">
                <text:number>1.</text:number>
                <text:p text:style-name="al">Het is verboden binnen een inrichting werken tot stand te brengen of handelingen te verrichten waardoor direct of indirect warmte aan de bodem of het grondwater wordt onttrokken of toegevoegd. Onder een handeling wordt in ieder geval verstaan het oprichten, in exploitatie nemen of hebben van een bodemenergiesysteem.</text:p>
              </text:list-item>
              <text:list-item text:style-override="id1-3-2-2-24-18-2">
                <text:number>2.</text:number>
                <text:p text:style-name="al">Het is verboden in een inrichting:</text:p>
                <text:list text:style-name="id1-3-2-2-24-18-2-3">
                  <text:list-item text:style-override="id1-3-2-2-24-18-2-3-1">
                    <text:number>a.</text:number>
                    <text:p text:style-name="al">boorputten op te richten, in exploitatie te nemen of te hebben;</text:p>
                  </text:list-item>
                  <text:list-item text:style-override="id1-3-2-2-24-18-2-3-2">
                    <text:number>b.</text:number>
                    <text:p text:style-name="al">grond- en funderingswerkzaamheden uit te voeren op een diepte van meer dan twee meter onder het maaiveld.</text:p>
                  </text:list-item>
                </text:list>
              </text:list-item>
              <text:list-item text:style-override="id1-3-2-2-24-18-3">
                <text:number>3.</text:number>
                <text:p text:style-name="al">Het eerste en tweede lid zijn niet van toepassing voor zover de activiteiten worden uitgevoerd:</text:p>
                <text:list text:style-name="id1-3-2-2-24-18-3-3">
                  <text:list-item text:style-override="id1-3-2-2-24-18-3-3-1">
                    <text:number>a.</text:number>
                    <text:p text:style-name="al">binnen een inrichting waarvoor geen omgevingsvergunning vereist is, en de voorschriften bedoeld in bijlage 4 Grondwaterbescherming met het oog op de waterwinning, onderdeel D, in acht worden genomen; of,</text:p>
                  </text:list-item>
                  <text:list-item text:style-override="id1-3-2-2-24-18-3-3-2">
                    <text:number>b.</text:number>
                    <text:p text:style-name="al">binnen een inrichting waarvoor een omgevingsvergunning vereist is, en het bevoegd gezag aan de omgevingsvergunning de voorschriften heeft verboden bedoeld in bijlage 4 Grondwaterbescherming met het oog op de waterwinning, onderdeel D.</text:p>
                  </text:list-item>
                </text:list>
              </text:list-item>
              <text:list-item text:style-override="id1-3-2-2-24-18-4">
                <text:number>3.</text:number>
                <text:p text:style-name="al">Het bevoegd gezag verbindt aan een omgevingsvergunning voor een inrichting de voorschriften bedoeld in bijlage 4 Grondwaterbescherming met het oog op de waterwinning, onderdeel D. Het bevoegd gezag kan in de omgevingsvergunning afwijken van de voorschriften dan wel nadere eisen stellen, voor zover het bevoegd gezag de bevoegdheid daartoe is toegekend in bijlage 4 Grondwaterbescherming met het oog op de waterwinning, onderdeel D.</text:p>
              </text:list-item>
              <text:list-item text:style-override="id1-3-2-2-24-18-5">
                <text:number>4.</text:number>
                <text:p text:style-name="al">Het bevoegd gezag kan maatwerkvoorschriften stellen met betrekking tot de activiteiten, genoemd in het eerste en tweede lid, binnen inrichtingen waarvoor geen omgevingsvergunning vereist is, voor zover het bevoegd gezag de bevoegdheid daartoe is toegekend in bijlage 4 Grondwaterbescherming met het oog op de waterwinning, onderdeel D.</text:p>
              </text:list-item>
            </text:list>
            <text:p text:style-name="al"/>
            <text:p text:style-name="al">artikel 3.3.5.3 Vloeibare stoffen zwaarder dan water binnen inrichtingen</text:p>
            <text:list text:style-name="id1-3-2-2-24-21">
              <text:list-item text:style-override="id1-3-2-2-24-21-1">
                <text:number>1.</text:number>
                <text:p text:style-name="al">Het is verboden binnen inrichtingen, die gelegen zijn binnen KWO-vrije zone, vloeibare stoffen zwaarder dan water te hebben, te gebruiken, te vervoeren dan wel direct of indirect op of in de bodem te brengen.</text:p>
              </text:list-item>
              <text:list-item text:style-override="id1-3-2-2-24-21-2">
                <text:number>2.</text:number>
                <text:p text:style-name="al">Het eerste lid is niet van toepassing, in het geval van:</text:p>
                <text:list text:style-name="id1-3-2-2-24-21-2-3">
                  <text:list-item text:style-override="id1-3-2-2-24-21-2-3-1">
                    <text:number>a.</text:number>
                    <text:p text:style-name="al">een inrichting waarvoor geen omgevingsvergunning vereist is, voor zover de voorschriften bedoeld in bijlage 4 Grondwaterbescherming met het oog op de waterwinning, onderdeel D, in acht wordt genomen; of,</text:p>
                  </text:list-item>
                  <text:list-item text:style-override="id1-3-2-2-24-21-2-3-2">
                    <text:number>b.</text:number>
                    <text:p text:style-name="al">een inrichting waarvoor een omgevingsvergunning vereist is, voor zover het bevoegd gezag aan de omgevingsvergunning de voorschriften heeft verbonden bedoeld in bijlage 4 Grondwaterbescherming met het oog op de waterwinning, onderdeel D.</text:p>
                  </text:list-item>
                </text:list>
              </text:list-item>
              <text:list-item text:style-override="id1-3-2-2-24-21-3">
                <text:number>3.</text:number>
                <text:p text:style-name="al">Het bevoegd gezag verbindt aan een omgevingsvergunning voor een inrichting de voorschriften bedoeld in bijlage 4 Grondwaterbescherming met het oog op de waterwinning, onderdeel D. Het bevoegd gezag kan in de omgevingsvergunning afwijken van de voorschriften dan wel nadere voorschriften stellen, voor zover het bevoegd gezag de bevoegdheid daartoe is toegekend in bijlage 4 Grondwaterbescherming met het oog op de waterwinning, onderdeel D.</text:p>
              </text:list-item>
              <text:list-item text:style-override="id1-3-2-2-24-21-4">
                <text:number>4.</text:number>
                <text:p text:style-name="al">Het bevoegd gezag kan maatwerkvoorschriften stellen met betrekking tot de activiteiten genoemd in het eerste lid, binnen inrichtingen waarvoor geen omgevingsvergunning vereist is, voor zover het bevoegd gezag de bevoegdheid daartoe is toegekend in bijlage 4 Grondwaterbescherming met het oog op de waterwinning, onderdeel D.</text:p>
              </text:list-item>
            </text:list>
            <text:p text:style-name="al"/>
            <text:p text:style-name="al">artikel 3.3.5.4 Bodemenergiesystemen buiten inrichtingen</text:p>
            <text:list text:style-name="id1-3-2-2-24-24">
              <text:list-item text:style-override="id1-3-2-2-24-24-1">
                <text:number>1.</text:number>
                <text:p text:style-name="al">Het is verboden buiten inrichtingen werken tot stand te brengen of handelingen te verrichten waardoor direct of indirect warmte aan de bodem of het grondwater wordt onttrokken of toegevoegd. Onder een handeling wordt in ieder geval verstaan het oprichten, in exploitatie nemen of hebben van een bodemenergiesysteem.</text:p>
              </text:list-item>
              <text:list-item text:style-override="id1-3-2-2-24-24-2">
                <text:number>2.</text:number>
                <text:p text:style-name="al">Artikel 3.3.3.7 is overeenkomstig van toepassing, met dien verstande dat voor 'grondwaterbeschermingsgebieden' wordt gelezen: koude-warmteopslagvrije zone.</text:p>
              </text:list-item>
              <text:list-item text:style-override="id1-3-2-2-24-24-3">
                <text:number>3.</text:number>
                <text:p text:style-name="al">De initiatiefnemer doet melding van de activiteit aan het bevoegd gezag overeenkomstig artikel 3.3.6.4 (link).</text:p>
              </text:list-item>
            </text:list>
            <text:p text:style-name="al"/>
            <text:p text:style-name="al">artikel 3.3.5.5 Vloeibare stoffen zwaarder dan water buiten inrichtingen</text:p>
            <text:list text:style-name="id1-3-2-2-24-27">
              <text:list-item text:style-override="id1-3-2-2-24-27-1">
                <text:number>1.</text:number>
                <text:p text:style-name="al">Het is verboden vloeibare stoffen zwaarder dan water te hebben, te gebruiken, te vervoeren dan wel direct of indirect op of in de bodem te brengen.</text:p>
              </text:list-item>
              <text:list-item text:style-override="id1-3-2-2-24-27-2">
                <text:number>2.</text:number>
                <text:p text:style-name="al">Het eerste lid is niet van toepassing, in het geval van een activiteit voor zover de voorschriften bedoeld in Bijlage 4 Grondwaterbescherming met oog op de waterwinning, onderdeel D(link), in acht wordt genomen.</text:p>
              </text:list-item>
              <text:list-item text:style-override="id1-3-2-2-24-27-3">
                <text:number>3.</text:number>
                <text:p text:style-name="al">Het bevoegd gezag kan afwijken van de voorschriften dan wel nadere voorschriften stellen, voor zover het bevoegd gezag de bevoegdheid daartoe is toegekend in Bijlage 4 Grondwaterbescherming met oog op de waterwinning, onderdeel D(link).</text:p>
              </text:list-item>
              <text:list-item text:style-override="id1-3-2-2-24-27-4">
                <text:number>4.</text:number>
                <text:p text:style-name="al">Het bevoegd gezag kan maatwerkvoorschriften stellen met betrekking tot de activiteiten genoemd in het eerste lid, voor zover het bevoegd gezag de bevoegdheid daartoe is toegekend in Bijlage 4 Grondwaterbescherming met oog op de waterwinning, onderdeel D(link).</text:p>
              </text:list-item>
              <text:list-item text:style-override="id1-3-2-2-24-27-5">
                <text:number>5.</text:number>
                <text:p text:style-name="al">Het eerst lid is niet van toepassing op:</text:p>
                <text:list text:style-name="id1-3-2-2-24-27-5-3">
                  <text:list-item text:style-override="id1-3-2-2-24-27-5-3-1">
                    <text:number>a.</text:number>
                    <text:p text:style-name="al">het toepassen van vloeibare stoffen zwaarder dan water ten behoeve van het functioneren van motorvoertuigen, motorwerktuigen of bromfietsen;</text:p>
                  </text:list-item>
                  <text:list-item text:style-override="id1-3-2-2-24-27-5-3-2">
                    <text:number>b.</text:number>
                    <text:p text:style-name="al">het vervoeren van vloeibare stoffen zwaarder dan water, mits bewaard in een afgesloten en vloeistofdichte tank of verpakking en zodanig geladen en beschermd tegen de invloeden van het weer, dat geen gevaar bestaat op verspreiding of verstuiving van de vloeistof;</text:p>
                  </text:list-item>
                  <text:list-item text:style-override="id1-3-2-2-24-27-5-3-3">
                    <text:number>c.</text:number>
                    <text:p text:style-name="al">het hebben of gebruiken van geringe hoeveelheden vloeibare stoffen zwaarder dan water ten behoeve van normaal huishoudelijk gebruik.</text:p>
                  </text:list-item>
                </text:list>
              </text:list-item>
            </text:list>
            <text:p text:style-name="al"/>
          </text:section>
          <text:section text:name="artikel_id1-3-2-2-25" text:style-name="artikel">
            <text:p text:style-name="artikel_kop_titel"><text:span text:style-name="artikel_kop_label">Artikel</text:span> <text:span text:style-name="artikel_kop_nr">XXV</text:span> </text:p>
            <text:p text:style-name="al">Paragraaf 3.3.5 Overige bepalingen wordt vernummerd naar 3.3.6. en komt te luiden: “3.3.6 Overige bepalingen</text:p>
            <text:p text:style-name="al"/>
            <text:p text:style-name="al">artikel 3.3.6.1 Verbod op winning fossiele energie in intrekgebieden</text:p>
            <text:p text:style-name="al">Het is verboden in een Intrekgebied werken tot stand te brengen of handelingen te verrichten ten behoeve van de winning van fossiele energie, zoals aardgas, aardolie, schaliegas en steenkoolgas.</text:p>
            <text:p text:style-name="al"/>
            <text:p text:style-name="al">artikel 3.3.6.2 Relatienotagebieden</text:p>
            <text:p text:style-name="al">Deze paragraaf is niet van toepassing op de agrarische bedrijfsvoering in gebieden als bedoeld in artikel 1.2, vijfde lid, laatste volzin, van de Wet milieubeheer.</text:p>
            <text:p text:style-name="al"/>
            <text:p text:style-name="al">artikel 3.3.6.3 Beperkingen instructieverplichting</text:p>
            <text:p text:style-name="al">De verplichtingen van artikel 3.3.3.4, eerste lid, artikel 3.3.4.2 (link) vierde lid , artikel 3.3.4.3 (link), derde lid en artikel 3.3.5.2 (link), vierde lid, tot het verbinden van voorschriften en beperkingen aan de omgevingsvergunning voor een inrichting gelden niet:</text:p>
            <text:list text:style-name="id1-3-2-2-25-12">
              <text:list-item text:style-override="id1-3-2-2-25-12-1">
                <text:number>1.</text:number>
                <text:p text:style-name="al">ten aanzien van een inrichting voor zover voor degene die de inrichting drijft, de in deze artikelen bedoelde voorschriften gelden of aan de vergunning dienen te worden verbonden op grond van een algemene maatregel van bestuur of een ministeriële regeling;</text:p>
              </text:list-item>
              <text:list-item text:style-override="id1-3-2-2-25-12-2">
                <text:number>2.</text:number>
                <text:p text:style-name="al">voor een omgevingsvergunning voor een inrichting ten aanzien waarvan de Minister van Infrastructuur en Milieu of de Minister van Economische Zaken het bevoegd gezag is.</text:p>
              </text:list-item>
            </text:list>
            <text:p text:style-name="al"/>
            <text:p text:style-name="al">artikel 3.3.6.4 Meldingen</text:p>
            <text:list text:style-name="id1-3-2-2-25-15">
              <text:list-item text:style-override="id1-3-2-2-25-15-1">
                <text:number>1.</text:number>
                <text:p text:style-name="al">Indien in dit hoofdstuk het doen van een melding is voorgeschreven, wordt de melding schriftelijk gedaan en wordt in de melding aangegeven:</text:p>
                <text:list text:style-name="id1-3-2-2-25-15-1-3">
                  <text:list-item text:style-override="id1-3-2-2-25-15-1-3-1">
                    <text:number>a.</text:number>
                    <text:p text:style-name="al">de naam en het adres van degene die de melding doet;</text:p>
                  </text:list-item>
                  <text:list-item text:style-override="id1-3-2-2-25-15-1-3-2">
                    <text:number>b.</text:number>
                    <text:p text:style-name="al">de dagtekening;</text:p>
                  </text:list-item>
                  <text:list-item text:style-override="id1-3-2-2-25-15-1-3-3">
                    <text:number>c.</text:number>
                    <text:p text:style-name="al">een beschrijving van de activiteit waarop de melding betrekking heeft;</text:p>
                  </text:list-item>
                  <text:list-item text:style-override="id1-3-2-2-25-15-1-3-4">
                    <text:number>d.</text:number>
                    <text:p text:style-name="al">één of meer kaarten op een zodanige schaal dat een duidelijk beeld wordt verkregen van de plaats waar de activiteit zal plaatsvinden;</text:p>
                  </text:list-item>
                  <text:list-item text:style-override="id1-3-2-2-25-15-1-3-5">
                    <text:number>e.</text:number>
                    <text:p text:style-name="al">op welke wijze aan de bodembeschermende voorschriften wordt voldaan.</text:p>
                  </text:list-item>
                </text:list>
              </text:list-item>
              <text:list-item text:style-override="id1-3-2-2-25-15-2">
                <text:number>2.</text:number>
                <text:p text:style-name="al">De melding wordt gedaan uiterlijk drie weken voordat tot de handeling waarop de melding betrekking heeft, wordt overgaan.</text:p>
              </text:list-item>
              <text:list-item text:style-override="id1-3-2-2-25-15-3">
                <text:number>3.</text:number>
                <text:p text:style-name="al">Een melding ingevolge een voorschrift dat aan een omgevingsvergunning voor een inrichting is verbonden, wordt gedaan aan het bevoegd gezag. In andere gevallen wordt de melding gedaan aan Gedeputeerde Staten.</text:p>
              </text:list-item>
              <text:list-item text:style-override="id1-3-2-2-25-15-4">
                <text:number>4.</text:number>
                <text:p text:style-name="al">Het bevoegd gezag bevestigt de ontvangst van de melding en stuurt onverwijld een afschrift van de melding aan het drinkwaterbedrijf.</text:p>
              </text:list-item>
              <text:list-item text:style-override="id1-3-2-2-25-15-5">
                <text:number>5.</text:number>
                <text:p text:style-name="al">Indien niet binnen zes maanden na ontvangst van de melding met de handeling waarop die melding betrekking had, is begonnen, dient binnen de termijn met het bevoegd gezag een nieuwe aanvangsdatum te worden overlegd.</text:p>
              </text:list-item>
            </text:list>
            <text:p text:style-name="al"/>
            <text:p text:style-name="al">artikel 3.3.6.5 Ontheffingen</text:p>
            <text:list text:style-name="id1-3-2-2-25-18">
              <text:list-item text:style-override="id1-3-2-2-25-18-1">
                <text:number>1.</text:number>
                <text:p text:style-name="al">Indien in een bijzonder geval het algemeen belang de uitvoering van een activiteit waarop een verbod betrekking heeft noodzakelijk maakt, kunnen Gedeputeerde Staten ontheffing verlenen van de artikelen 3.3.2.5, eerste lid, onder e, 3.3.3.7, 3.3.3.8, 3.3.3.9, eerste lid, 3.3.3.13. Aan de ontheffing worden de voorschriften verbonden die de hoogst mogelijke vorm van bescherming voor de kwaliteit van het grondwater bieden</text:p>
              </text:list-item>
              <text:list-item text:style-override="id1-3-2-2-25-18-2">
                <text:number>2.</text:number>
                <text:p text:style-name="al">Ontheffing kan tevens worden verleend van het bepaalde in artikel 3.3.2.5 eerste lid onder b voor zover het een bijzonder geval betreft en het geen begraafplaatsen en terreinen voor uitstrooiing van as betreft. Aan de ontheffing worden de voorschriften verbonden die de hoogst mogelijke vorm van bescherming voor de kwaliteit van het grondwater bieden.</text:p>
              </text:list-item>
              <text:list-item text:style-override="id1-3-2-2-25-18-3">
                <text:number>3.</text:number>
                <text:p text:style-name="al">Ontheffing kan tevens worden verleend van het bepaalde in artikel 3.3.5.2 (link), eerste lid, indien boven het voor de drinkwaterwinning bestemde grondwater een beschermende kleilaag of andere slechtdoorlatende laag is gelegen en die (klei)laag niet wordt doorboord.</text:p>
              </text:list-item>
              <text:list-item text:style-override="id1-3-2-2-25-18-4">
                <text:number>4.</text:number>
                <text:p text:style-name="al">In aanvulling op de gegevens bedoeld in artikel 6.2.1.9 vermeldt de aanvrager in de aanvraag om ontheffing het algemeen belang als bedoeld in het eerste lid dat met de uitvoering van de activiteit is gediend.</text:p>
              </text:list-item>
              <text:list-item text:style-override="id1-3-2-2-25-18-5">
                <text:number>5.</text:number>
                <text:p text:style-name="al">Gedeputeerde Staten stellen de volgende personen en instanties in de gelegenheid advies uit te brengen naar aanleiding van een aanvraag om ontheffing en over de beschikking die Gedeputeerde Staten voornemens zijn te geven op grond van artikel 6.2.1.4 of 6.2.1.5:</text:p>
                <text:list text:style-name="id1-3-2-2-25-18-5-3">
                  <text:list-item text:style-override="id1-3-2-2-25-18-5-3-1">
                    <text:number>a.</text:number>
                    <text:p text:style-name="al">de inspecteur als bedoeld in artikel 1.1 van de Wet milieubeheer;</text:p>
                  </text:list-item>
                  <text:list-item text:style-override="id1-3-2-2-25-18-5-3-2">
                    <text:number>b.</text:number>
                    <text:p text:style-name="al">burgemeester en wethouders van de betrokken gemeente;</text:p>
                  </text:list-item>
                  <text:list-item text:style-override="id1-3-2-2-25-18-5-3-3">
                    <text:number>c.</text:number>
                    <text:p text:style-name="al">het dagelijks bestuur van het betrokken waterschap; en</text:p>
                  </text:list-item>
                  <text:list-item text:style-override="id1-3-2-2-25-18-5-3-4">
                    <text:number>d.</text:number>
                    <text:p text:style-name="al">de betrokken grondwateronttrekker.</text:p>
                  </text:list-item>
                </text:list>
              </text:list-item>
            </text:list>
            <text:p text:style-name="al"/>
            <text:p text:style-name="al">artikel 3.3.6.6 Mogelijkheid tot afwijken van instructies</text:p>
            <text:list text:style-name="id1-3-2-2-25-21">
              <text:list-item text:style-override="id1-3-2-2-25-21-1">
                <text:number>1.</text:number>
                <text:p text:style-name="al">Indien in een bijzonder geval het algemeen belang de uitvoering van een activiteit noodzakelijk maakt en de verplichting van de artikelen 3.3.3.4, eerste lid, eerste lid, artikel 3.3.4.3 (link) lid 4 en lid 5, of 3.3.5.2 (link) eerste lid, tot het verbinden van voorschriften aan de omgevingsvergunning voor een inrichting daaraan in de weg staat, kan het bevoegd gezag van deze verplichting afwijken. Alsdan worden aan de vergunning de voorschriften verbonden die de hoogst mogelijke vorm van bescherming voor de kwaliteit van het grondwater bieden. </text:p>
              </text:list-item>
              <text:list-item text:style-override="id1-3-2-2-25-21-2">
                <text:number>2.</text:number>
                <text:p text:style-name="al">Het bevoegd gezag stelt de volgende personen en instanties in de gelegenheid advies uit te brengen naar aanleiding van het voornemen om toepassing te geven aan het eerste lid:</text:p>
                <text:list text:style-name="id1-3-2-2-25-21-2-3">
                  <text:list-item text:style-override="id1-3-2-2-25-21-2-3-1">
                    <text:number>a.</text:number>
                    <text:p text:style-name="al">de inspecteur als bedoeld in artikel 1.1 van de Wet milieubeheer;</text:p>
                  </text:list-item>
                  <text:list-item text:style-override="id1-3-2-2-25-21-2-3-2">
                    <text:number>b.</text:number>
                    <text:p text:style-name="al">burgemeester en wethouders van de betrokken gemeente;</text:p>
                  </text:list-item>
                  <text:list-item text:style-override="id1-3-2-2-25-21-2-3-3">
                    <text:number>c.</text:number>
                    <text:p text:style-name="al">het dagelijks bestuur van het betrokken waterschap, en</text:p>
                  </text:list-item>
                  <text:list-item text:style-override="id1-3-2-2-25-21-2-3-4">
                    <text:number>d.</text:number>
                    <text:p text:style-name="al">de betrokken grondwateronttrekker.</text:p>
                  </text:list-item>
                </text:list>
              </text:list-item>
            </text:list>
            <text:p text:style-name="al"/>
          </text:section>
          <text:section text:name="artikel_id1-3-2-2-26" text:style-name="artikel">
            <text:p text:style-name="artikel_kop_titel"><text:span text:style-name="artikel_kop_label">Artikel</text:span> <text:span text:style-name="artikel_kop_nr">XXVI</text:span> </text:p>
            <text:p text:style-name="al">Artikel 3.5.2 wordt gewijzigd en komt te luiden: </text:p>
            <text:p text:style-name="al">“Artikel 3.5.2 Aanwijzing gebieden</text:p>
            <text:list text:style-name="id1-3-2-2-26-4">
              <text:list-item text:style-override="id1-3-2-2-26-4-1">
                <text:number>1.</text:number>
                <text:p text:style-name="al">De gebieden waarvoor regels gelden ter voorkoming of beperking van geluidhinder betreffen het als stiltegebied aangeduide gebied waarvan de geometrische plaatsbepaling en de begrenzing zijn vastgelegd in het GML-bestand NL.IMRO.9925.PVOVa2-vst1 en is verbeeld op de bij deze verordening behorende kaart Regels Water en Milieu.</text:p>
              </text:list-item>
              <text:list-item text:style-override="id1-3-2-2-26-4-2">
                <text:number>2.</text:number>
                <text:p text:style-name="al">Gedeputeerde Staten kunnen de grens van een stiltegebied naderbepalen.</text:p>
              </text:list-item>
              <text:list-item text:style-override="id1-3-2-2-26-4-3">
                <text:number>3.</text:number>
                <text:p text:style-name="al">Gedeputeerde Staten dragen er zorg voor dat de in het eerste lid aangewezen gebieden als zodanig goed zichtbaar zijn aangeduid door middel van een bord dat door Gedeputeerde Staten wordt vastgesteld.</text:p>
              </text:list-item>
              <text:list-item text:style-override="id1-3-2-2-26-4-4">
                <text:number>4.</text:number>
                <text:p text:style-name="al">Het in het derde lid bedoelde bord wordt geplaatst langs alle openbare wegen en vaarwegen die tot het gebied toegang geven dan wel daaraan grenzen, op of nabij de grens van het gebied.”</text:p>
              </text:list-item>
            </text:list>
            <text:p text:style-name="al"/>
          </text:section>
          <text:section text:name="artikel_id1-3-2-2-27" text:style-name="artikel">
            <text:p text:style-name="artikel_kop_titel"><text:span text:style-name="artikel_kop_label">Artikel</text:span> <text:span text:style-name="artikel_kop_nr">XXVII</text:span> </text:p>
            <text:p text:style-name="al">In artikel 4.1.1 wordt in de begripsbepaling van 13 waterfuncties “NL.IMRO.9925.PVOVa1Divers- vst1” vervangen door “NL.IMRO.9925.PVOVa2-vst1”.</text:p>
            <text:p text:style-name="al"/>
          </text:section>
          <text:section text:name="artikel_id1-3-2-2-28" text:style-name="artikel">
            <text:p text:style-name="artikel_kop_titel"><text:span text:style-name="artikel_kop_label">Artikel</text:span> <text:span text:style-name="artikel_kop_nr">XXVIII</text:span> </text:p>
            <text:p text:style-name="al">Na artikel 6.2.3.1 wordt een paragraaf 6.2.4 Ontheffingsbepaling houtopstanden ingevoegd luidende:</text:p>
            <text:p text:style-name="al">“6.2.4 Ontheffingsbepaling houtopstanden</text:p>
            <text:p text:style-name="al"/>
            <text:p text:style-name="al">artikel 6.2.4.1 Aanvraag ontheffing</text:p>
            <text:p text:style-name="al">De aanvraag voor ontheffing als bedoeld in de artikelen 3.7.7.4), 3.7.7.5 en 3.7.7.6 wordt ingediend via een daartoe door Gedeputeerde Staten vastgesteld formulier of op een daartoe door Gedeputeerde Staten vastgestelde elektronische wijze en bevat in ieder geval:</text:p>
            <text:list text:style-name="id1-3-2-2-28-7">
              <text:list-item text:style-override="id1-3-2-2-28-7-1">
                <text:number>a.</text:number>
                <text:p text:style-name="al">de wettelijke bepaling waarvan ontheffing wordt aangevraagd; en</text:p>
              </text:list-item>
              <text:list-item text:style-override="id1-3-2-2-28-7-2">
                <text:number>b.</text:number>
                <text:p text:style-name="al">een onderbouwing waarin gemotiveerd wordt aangegeven met het oog op welk belang ontheffing wordt aangevraagd.”</text:p>
              </text:list-item>
            </text:list>
            <text:p text:style-name="al"/>
          </text:section>
          <text:section text:name="artikel_id1-3-2-2-29" text:style-name="artikel">
            <text:p text:style-name="artikel_kop_titel"><text:span text:style-name="artikel_kop_label">Artikel</text:span> <text:span text:style-name="artikel_kop_nr">XXIX</text:span> </text:p>
            <text:p text:style-name="al">In artikel 8.3.3.1 wordt het zinsdeel “paragraaf 3.3.2, paragraaf 3.3.3 of paragraaf 3.3.4” vervangen door: “paragraaf 3.3.2, 3.3.3, 3.3.4 en 3.3.5”.</text:p>
            <text:p text:style-name="al"/>
          </text:section>
          <text:section text:name="artikel_id1-3-2-2-30" text:style-name="artikel">
            <text:p text:style-name="artikel_kop_titel"><text:span text:style-name="artikel_kop_label">Artikel</text:span> <text:span text:style-name="artikel_kop_nr">XXX</text:span> </text:p>
            <text:p text:style-name="al">In artikel 8.3.3.2, vijfde lid onder a en b het woord “artikel 3.3.4.4” vervangen door: “artikel 3.3.4.3”.</text:p>
            <text:p text:style-name="al"/>
          </text:section>
          <text:section text:name="artikel_id1-3-2-2-31" text:style-name="artikel">
            <text:p text:style-name="artikel_kop_titel"><text:span text:style-name="artikel_kop_label">Artikel</text:span> <text:span text:style-name="artikel_kop_nr">XXI</text:span> </text:p>
            <text:p text:style-name="al">In artikel 8.3.3.2, zesde lid wordt het zinsdeel ”artikel 3.3.4.3 eerste lid, en artikel 3.3.4.5” vervangen door: “artikel 3.3.5.3 eerste lid, en artikel 3.3.5.5”.</text:p>
            <text:p text:style-name="al"/>
          </text:section>
          <text:section text:name="artikel_id1-3-2-2-32" text:style-name="artikel">
            <text:p text:style-name="artikel_kop_titel"><text:span text:style-name="artikel_kop_label">Artikel</text:span> <text:span text:style-name="artikel_kop_nr">XXXII</text:span> </text:p>
            <text:p text:style-name="al">Na artikel 8.3.3.4 wordt een artikel ingevoegd luidende:</text:p>
            <text:p text:style-name="al"/>
            <text:p text:style-name="al">“artikel 8.3.3.5 Gelderse onderdelen van de boringsvrije zones Engelse Werk en Deventer</text:p>
            <text:list text:style-name="id1-3-2-2-32-5">
              <text:list-item text:style-override="id1-3-2-2-32-5-1">
                <text:number>1.</text:number>
                <text:p text:style-name="al">Het bevoegd gezag geeft voor 1 maart 2020 uitvoering aan artikelen 3.3.4.2 en 3.3.4.3 en bepaalt daarbij dat de vergunninghouder uiterlijk op 1 maart 2026 moet voldoen aan de voorschriften, bedoeld in Bijlage 4 Grondwaterbeschermingmet oog op de waterwinning, onderdeel D.</text:p>
              </text:list-item>
              <text:list-item text:style-override="id1-3-2-2-32-5-2">
                <text:number>2.</text:number>
                <text:p text:style-name="al">In afwijking van het eerste lid bepaalt het bevoegd gezag dat de vergunninghouder uiterlijk op 1 maart 2018 moet voldoen aan de voorschriften in Bijlage 4 Grondwaterbescherming met oog op de waterwinning, onderdeel D, genummerd 1, 6 onder 1, 3, 18, 19 en 20.</text:p>
              </text:list-item>
              <text:list-item text:style-override="id1-3-2-2-32-5-3">
                <text:number>3.</text:number>
                <text:p text:style-name="al">Degene die onmiddellijk voorafgaand aan de inwerkingtreding van dit besluit activiteiten uitvoerde als bedoeld in artikel 3.3.4.2 en 3.3.4.3, voldoet aan deze artikelen op 1 maart 2026.</text:p>
              </text:list-item>
            </text:list>
            <text:p text:style-name="al"/>
          </text:section>
          <text:section text:name="artikel_id1-3-2-2-33" text:style-name="artikel">
            <text:p text:style-name="artikel_kop_titel"><text:span text:style-name="artikel_kop_label">Artikel</text:span> <text:span text:style-name="artikel_kop_nr">XXXIII</text:span> </text:p>
            <text:p text:style-name="al">De wijzigingen van de bijlagen bij de Omgevingsverordening Gelderland zijn digitaal opgenomen in het Actualisatieplan Omgevingsverordening:NL.IMRO.9925.PVOVa2-vst1 en worden door publicatie van het Actualisatieplan Omgevingsverordening bekendgemaakt.</text:p>
            <text:p text:style-name="al"/>
          </text:section>
          <text:section text:name="artikel_id1-3-2-2-34" text:style-name="artikel">
            <text:p text:style-name="artikel_kop_titel"><text:span text:style-name="artikel_kop_label">Artikel</text:span> <text:span text:style-name="artikel_kop_nr">XXXIV</text:span> </text:p>
            <text:p text:style-name="al">De wijzigingen van de Toelichting bij de Omgevingsverordening Gelderland zijn digitaal opgenomen het Actualisatieplan Omgevingsverordening:NL.IMRO.9925.PVOVa2-vst1 en worden door publicatie van het Actualisatieplan Omgevingsverordening bekendgemaakt.</text:p>
            <text:p text:style-name="al"/>
          </text:section>
          <text:section text:name="artikel_id1-3-2-2-35" text:style-name="artikel">
            <text:p text:style-name="artikel_kop_titel"><text:span text:style-name="artikel_kop_label">Artikel</text:span> <text:span text:style-name="artikel_kop_nr">XXXV</text:span> </text:p>
            <text:p text:style-name="al">Dit besluit treedt in werking op de eerste dag na de dag waarop dit besluit in het Provinciaal Blad is geplaatst.</text:p>
            <text:p text:style-name="al"/>
          </text:section>
        </text:section>
        <text:section text:name="regeling-sluiting_id1-3-2-3" text:style-name="regeling-sluiting">
          <text:section text:name="ondertekening_id1-3-2-3-1">
            <text:p><text:span text:style-name="functie">Provinciale Staten van Gelderland</text:span></text:p>
            <text:p><text:span text:style-name="functie"/></text:p>
            <text:p><text:span text:style-name="functie">Gepubliceerd te Arnhem</text:span></text:p>
            <text:p><text:span text:style-name="functie">Namens Gedeputeerde Staten van Gelderland</text:span></text:p>
            <text:p><text:span text:style-name="functie">H.F. van de War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ordening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34</meta:user-defined>
    <meta:user-defined meta:name="OVERHEIDop.PrbID/DC.identifier">prb-2017-12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PS2017-71</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2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2</meta:user-defined>
    <meta:user-defined meta:name="OVERHEIDop.versieInformatie"/>
  </office:meta>
</office:document-meta>
</file>