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Radboud Universiteit en Radboudumc–Verlengingsbesluit omgevingsvergunning – OLO2698891 – Kapittelweg 58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Wet algemene bepalingen omgevingsrecht hebben besloten bij de volgende aanvraag, waarop de reguliere voorbereidingsprocedure van toepassing is, de beslistermijn te verlengen met een termijn van zes weken:</text:p>
            <text:p text:style-name="common-al">Voor : uitbreiden chemicalienopslag en zuurstoftank</text:p>
            <text:p text:style-name="common-al">Locatie : Kapittelweg 58 te Nijmegen</text:p>
            <text:p text:style-name="common-al">Datum: 17 maart 2017</text:p>
            <text:p text:style-name="common-al"/>
            <text:p text:style-name="common-al">
            <text:span text:style-name="nadrukcur">Wilt u meer weten?</text:span>
          </text:p>
            <text:p text:style-name="last-al">Bel de Omgevingsdienst Regio Nijmegen, telefoonnummer 024 – 751 77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33</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33</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33</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Radboud Universiteit en Radboudumc–Verlengingsbesluit omgevingsvergunning – OLO2698891 – Kapittelweg 58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1</meta:user-defined>
    <meta:user-defined meta:name="OVERHEIDop.publicationIssue">1233</meta:user-defined>
    <meta:user-defined meta:name="OVERHEIDop.PrbID/DC.identifier">prb-2017-12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EP 58</meta:user-defined>
    <meta:user-defined meta:name="OVERHEIDop.woonplaats">Nijmegen</meta:user-defined>
    <meta:user-defined meta:name="OVERHEIDop.straatnaam">Kapittel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87960 426435</meta:user-defined>
    <meta:user-defined meta:name="OVERHEIDop.versieInformatie"/>
  </office:meta>
</office:document-meta>
</file>