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66777 - Van Werven Recycling B.V. - Snelliusstraat 20 te Harder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an Werven Recycling B.V. </text:p>
            <text:p text:style-name="tussenkopcur">Locatie : Snelliusstraat 20 te Harderwijk </text:p>
            <text:p text:style-name="tussenkopcur">Omschrijving : veranderen van de inrichtring </text:p>
            <text:p text:style-name="tussenkopcur">Datum ontvangst : 14 maart 2017 </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Noord-Veluwe, telefoonnummer (0341) 47 43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66777 - Van Werven Recycling B.V. - Snelliusstraat 20 te Harder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232</meta:user-defined>
    <meta:user-defined meta:name="OVERHEIDop.PrbID/DC.identifier">prb-2017-12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BT 20</meta:user-defined>
    <meta:user-defined meta:name="OVERHEIDop.woonplaats">Harderwijk</meta:user-defined>
    <meta:user-defined meta:name="OVERHEIDop.straatnaam">Snelliu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2110 486045</meta:user-defined>
    <meta:user-defined meta:name="OVERHEIDop.versieInformatie"/>
  </office:meta>
</office:document-meta>
</file>