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Givaudan BV – Nijverheidsweg 60 te Barneveld - OLO 268337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Givaudan BV</text:p>
            <text:p text:style-name="tussenkopcur">Locatie : Nijverheidsweg 60 te Barneveld</text:p>
            <text:p text:style-name="tussenkopcur">Omschrijving :veranderen rioleringstraject en plaatsing plus ingebruikname afvalwater neutralisatie- unit</text:p>
            <text:p text:style-name="tussenkopcur">Datum ontvangst : 16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Givaudan BV – Nijverheidsweg 60 te Barneveld - OLO 268337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1</meta:user-defined>
    <meta:user-defined meta:name="OVERHEIDop.PrbID/DC.identifier">prb-2017-12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ME 60</meta:user-defined>
    <meta:user-defined meta:name="OVERHEIDop.woonplaats">Barneveld</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113 464212</meta:user-defined>
    <meta:user-defined meta:name="OVERHEIDop.versieInformatie"/>
  </office:meta>
</office:document-meta>
</file>