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dtsedijk 8 Zwijndrecht</text:p>
      <text:section text:name="zakelijke-mededeling_id1-3-2" text:style-name="zakelijke-mededeling">
        <text:section text:name="zakelijke-mededeling-tekst_id1-3-2-1" text:style-name="zakelijke-mededeling-tekst">
          <text:section text:name="tekst_id1-3-2-1-1" text:style-name="tekst">
            <text:p text:style-name="common-al">Z-17-316504</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Sime Darby Unimills B.V. te verlenen. De aanvraag voor de omgevingsvergunning is ontvangen op 26 januari 2017 voor het milieuneutraal veranderen van de inrichting. De inrichting is gelegen aan de Lindtsedijk 8 te Zwijndrecht.</text:p>
            <text:p text:style-name="common-al"/>
            <text:p text:style-name="common-al">De beschikking met bijbehorende stukken is op afspraak tijdens kantooruren in te zien bij deOmgevingsdienst Zuid-Holland Zuid, Johan de Wittstraat 140 te Dordrecht. Via telefoonnummer 078-770 8585 kunt u een afspraak maken.</text:p>
            <text:p text:style-name="common-al"/>
            <text:p text:style-name="common-al">Bezwaar</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text:p>
            <text:p text:style-name="common-al"/>
            <text:p text:style-name="common-al">De Voorzieningenrechter kan bij wijze van voorlopige voorziening het besluit schorsen.Men kan digitaal een verzoek om voorlopige voorziening instellen bij genoemde rechtbank via<text:a xlink:href="https://loket.rechtspraak.nl" xlink:type="simple"> https://loket.rechtspraak.nl</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2 maart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Lindtsedijk 8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30</meta:user-defined>
    <meta:user-defined meta:name="OVERHEIDop.PrbID/DC.identifier">prb-2017-1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8</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255 424551</meta:user-defined>
    <meta:user-defined meta:name="OVERHEIDop.versieInformatie"/>
  </office:meta>
</office:document-meta>
</file>