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Hopeseweg 30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Hopeseweg 30 en 32 in Rensw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maandag 20 maart 2017 tot en met maandag 1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maandag 20 maart 2017 tot en met maandag 1 me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Hopeseweg 30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28</meta:user-defined>
    <meta:user-defined meta:name="OVERHEIDop.PrbID/DC.identifier">prb-2017-12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S 30</meta:user-defined>
    <meta:user-defined meta:name="OVERHEIDop.woonplaats">Renswoude</meta:user-defined>
    <meta:user-defined meta:name="OVERHEIDop.straatnaam">Hope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opeseweg 30 en 32 in Renswoude|exb-2017-9807</meta:user-defined>
    <meta:user-defined meta:name="OVERHEID.EPSG28992/DC.spatial">162768 452191</meta:user-defined>
    <meta:user-defined meta:name="OVERHEIDop.versieInformatie"/>
  </office:meta>
</office:document-meta>
</file>