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Ontheffing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geweigerd voor ontheffing herplantplicht en een vergunning verleend voor uitstel termijn herbeplanting  op grond van artikel 4.5, eerste lid Wet natuurbescherming.  De vergunning heeft betrekking op perceel Mijdrecht , sectie A, nummer 5173  plaatselijke benaming A.C. Verhoefweg Mijdrecht.</text:p>
            <text:p text:style-name="common-al">
            <text:span text:style-name="nadrukvet">Waar en wanneer kunt u de stukken inzien?</text:span>
          </text:p>
            <text:p text:style-name="common-al">U kunt de beschikking en de daarbij behorende stukken inzien vanaf maandag 20 maart  2017 tot en met  maandag 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Ontheffing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25</meta:user-defined>
    <meta:user-defined meta:name="OVERHEIDop.PrbID/DC.identifier">prb-2017-1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3</meta:user-defined>
    <meta:user-defined meta:name="OVERHEIDop.woonplaats">Mijdrecht</meta:user-defined>
    <meta:user-defined meta:name="OVERHEIDop.straatnaam">A.C. Verhoefweg</meta:user-defined>
    <meta:user-defined meta:name="OVERHEID.PostcodeHuisnummer/OVERHEIDop.postcodeHuisnummer">3641</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Verhoefweg Mijdrecht|exb-2017-9791</meta:user-defined>
    <meta:user-defined meta:name="OVERHEID.EPSG28992/DC.spatial">117821 469531</meta:user-defined>
    <meta:user-defined meta:name="OVERHEID.EPSG28992/DC.spatial">117821 469531</meta:user-defined>
    <meta:user-defined meta:name="OVERHEIDop.versieInformatie"/>
  </office:meta>
</office:document-meta>
</file>