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regeling Binnenstadfonds</text:p>
      <text:section text:name="regeling_id1-3-2" text:style-name="regeling">
        <text:section text:name="aanhef_id1-3-2-1" text:style-name="aanhef">
          <text:section text:name="preambule_id1-3-2-1-1" text:style-name="preambule">
            <text:p text:style-name="al">Besluit van Gedeputeerde Staten van Drenthe van 17 januari 2017, kenmerk 3.5/2017000120, team Ruimtelijke Ontwikkeling, tot bekendmaking van hun besluit tot wijziging van de Uitvoeringsregeling Binnenstadfonds</text:p>
            <text:p text:style-name="al"/>
            <text:p text:style-name="al"/>
            <text:p text:style-name="al">Gedeputeerde Staten van Drenthe;</text:p>
            <text:p text:style-name="al"/>
            <text:p text:style-name="al"/>
            <text:p text:style-name="al">gelet op Algemene Subsidieverordening Drenthe 2017;</text:p>
            <text:p text:style-name="al"/>
            <text:p text:style-name="al"/>
            <text:p text:style-name="al">BESLUITEN:</text:p>
            <text:p text:style-name="al"/>
            <text:p text:style-name="al"/>
            <text:p text:style-name="al">vast te stellen de Uitvoeringsregeling Binnenstadfonds.</text:p>
            <text:p text:style-name="al"/>
            <text:p text:style-name="al">Gedeputeerde Staten voornoemd,</text:p>
            <text:p text:style-name="al"/>
            <text:p text:style-name="al">H. Brink, plv. voorzitter</text:p>
            <text:p text:style-name="al">mevrouw mr. A.M. van Schreven, secretaris</text:p>
            <text:p text:style-name="al"/>
            <text:p text:style-name="al"/>
            <text:p text:style-name="al">Uitgegeven 20 maar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innenstad: het (kern-)winkelgebied/centrum en uitlopers hiervan inclusief aanloopstraten.</text:p>
              </text:list-item>
              <text:list-item text:style-override="id1-3-2-2-1-2-2">
                <text:number>b.</text:number>
                <text:p text:style-name="al">Asv: de Algemene Subsidieverordening Drenthe 2017.</text:p>
              </text:list-item>
              <text:list-item text:style-override="id1-3-2-2-1-2-3">
                <text:number>c.</text:number>
                <text:p text:style-name="al">Proceskosten: kosten die noodzakelijkerwijs gemaakt moeten worden vooruitlopend op het binnenstadplan.</text:p>
              </text:list-item>
              <text:list-item text:style-override="id1-3-2-2-1-2-4">
                <text:number>d.</text:number>
                <text:p text:style-name="al">Uitvoeringskosten: kosten die betrekking hebben op de uitvoering van (delen van) het binnenstadpla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het tot stand brengen van robuuste, toekomstbestendige, compacte binnensteden met minder structurele leegstand. Dit door o.a. het reduceren van winkelvloeroppervlaktes in kernwinkelgebieden van de zeven grootste kernen in Drenthe, die te kampen hebben met krimp, winkelsluiting en leegstand. De subsidie draagt hieraan bij door de gemeenten financieel te ondersteunen bij de herstructurering en herbestemming van deze kernwinkelgebieden.</text:p>
            <text:p text:style-name="al"/>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de uitvoering van een gemeentelijk ‘binnenstadplan’ dat een blijvend positief effect heeft op het terugdringen van leegstand en het terugdringen van functieverlies en leidt tot een robuuste toekomstbestendige binnenstad.</text:p>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gemeenten Assen, Coevorden, Emmen, Hoogeveen, Meppel, Midden-Drenthe en Noordenveld ten behoeve van binnenstadplannen van de kernen (respectievelijk) Assen, Coevorden, Emmen, Hoogeveen, Meppel, Beilen en Roden.</text:p>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et activiteitenplan conform artikel 2.3, lid 2a Asv bevat:</text:p>
                <text:list text:style-name="id1-3-2-2-5-2-1-3">
                  <text:list-item text:style-override="id1-3-2-2-5-2-1-3-1">
                    <text:number>a.</text:number>
                    <text:p text:style-name="al">een binnenstadplan met uitvoeringsprogramma;</text:p>
                  </text:list-item>
                  <text:list-item text:style-override="id1-3-2-2-5-2-1-3-2">
                    <text:number>b.</text:number>
                    <text:p text:style-name="al">de gewenste profilering en karakteristiek van de gemeente;</text:p>
                  </text:list-item>
                  <text:list-item text:style-override="id1-3-2-2-5-2-1-3-3">
                    <text:number>c.</text:number>
                    <text:p text:style-name="al">het geheel aan opgaven voor herstructurering, herbestemming en ruimtelijke kwaliteit, die passen bij de gewenste profilering en karakteristiek van de stad.</text:p>
                  </text:list-item>
                </text:list>
              </text:list-item>
              <text:list-item text:style-override="id1-3-2-2-5-2-2">
                <text:number>2.</text:number>
                <text:p text:style-name="al">Het binnenstadplan geeft in ieder geval antwoord op de vraag naar:</text:p>
                <text:list text:style-name="id1-3-2-2-5-2-2-3">
                  <text:list-item text:style-override="id1-3-2-2-5-2-2-3-1">
                    <text:number>a.</text:number>
                    <text:p text:style-name="al">de bijdrage van het plan aan een compactere en aantrekkelijke binnenstad;</text:p>
                  </text:list-item>
                  <text:list-item text:style-override="id1-3-2-2-5-2-2-3-2">
                    <text:number>b.</text:number>
                    <text:p text:style-name="al">de karakteristiek van de binnenstad (binnen de regio/provincie);</text:p>
                  </text:list-item>
                  <text:list-item text:style-override="id1-3-2-2-5-2-2-3-3">
                    <text:number>c.</text:number>
                    <text:p text:style-name="al">het effect van het plan op de leegstand;</text:p>
                  </text:list-item>
                  <text:list-item text:style-override="id1-3-2-2-5-2-2-3-4">
                    <text:number>d.</text:number>
                    <text:p text:style-name="al">op welke manier aan het plan wordt bijgedragen door stakeholders en belangenvertegenwoordigers.</text:p>
                  </text:list-item>
                </text:list>
              </text:list-item>
              <text:list-item text:style-override="id1-3-2-2-5-2-3">
                <text:number>3.</text:number>
                <text:p text:style-name="al">De begroting conform artikel 2.3, lid 2b Asv bevat een exploitatieraming en planning voor de projecten welke uitgevoerd gaan worden met het geld uit het fonds, waarbij ook aangegeven wordt welke partijen mede-investeren in geld en in welke mate, of op welke andere manier zij een bijdrage leveren.</text:p>
              </text:list-item>
            </text:list>
            <text:p text:style-name="al"/>
          </text:section>
          <text:section text:name="artikel_id1-3-2-2-6" text:style-name="artikel">
            <text:p text:style-name="artikel_kop_titel"><text:span text:style-name="artikel_kop_label">Artikel</text:span> <text:span text:style-name="artikel_kop_nr">6</text:span> Weigeringsgronden</text:p>
            <text:p text:style-name="al">Een subsidie wordt geweigerd indien er sprake is van stapeling met andere provinciale subsidies.</text:p>
            <text:p text:style-name="al"/>
          </text:section>
          <text:section text:name="artikel_id1-3-2-2-7" text:style-name="artikel">
            <text:p text:style-name="artikel_kop_titel"><text:span text:style-name="artikel_kop_label">Artikel</text:span> <text:span text:style-name="artikel_kop_nr">7</text:span> Toetsingscriteria</text:p>
            <text:list text:style-name="id1-3-2-2-7-2">
              <text:list-item text:style-override="id1-3-2-2-7-2-1">
                <text:number>1.</text:number>
                <text:p text:style-name="al">Om voor subsidie in aanmerking te komen dient er een gemeentelijke cofinanciering te zijn van minimaal 33,33%.</text:p>
              </text:list-item>
              <text:list-item text:style-override="id1-3-2-2-7-2-2">
                <text:number>2.</text:number>
                <text:p text:style-name="al">Om voor subsidie in aanmerking te komen wordt getoetst aan de volgende criteria:</text:p>
                <text:list text:style-name="id1-3-2-2-7-2-2-3">
                  <text:list-item text:style-override="id1-3-2-2-7-2-2-3-1">
                    <text:number>a.</text:number>
                    <text:p text:style-name="al">zijn de in het binnenstadplan voorgestelde ingrepen gericht op het op een efficiënte en haalbare wijze terugdringen van het aanbod aan winkelvloeroppervlak;</text:p>
                  </text:list-item>
                  <text:list-item text:style-override="id1-3-2-2-7-2-2-3-2">
                    <text:number>b.</text:number>
                    <text:p text:style-name="al">hebben de voor subsidie voorgestelde ingrepen een positief effect op de voortgang van de realisatie van het binnenstadplan;</text:p>
                  </text:list-item>
                  <text:list-item text:style-override="id1-3-2-2-7-2-2-3-3">
                    <text:number>c.</text:number>
                    <text:p text:style-name="al">zijn de voor subsidie voorgestelde ingrepen gericht op het structureel terugdringen van de leegstand en het functieverlies in het kernwinkelgebied.</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abele kosten</text:p>
            <text:p text:style-name="al">Voor zover noodzakelijk en adequaat in relatie tot het doel van de subsidie komen de volgende kosten voor subsidie in aanmerking:</text:p>
            <text:list text:style-name="id1-3-2-2-8-3">
              <text:list-item text:style-override="id1-3-2-2-8-3-1">
                <text:number>a.</text:number>
                <text:p text:style-name="al">alle kosten zoals opgenomen in de begroting van het binnenstadplan;</text:p>
              </text:list-item>
              <text:list-item text:style-override="id1-3-2-2-8-3-2">
                <text:number>b.</text:number>
                <text:p text:style-name="al">proceskosten, met een maximum van 10% van de totale subsidiabele kosten.</text:p>
              </text:list-item>
            </text:list>
            <text:p text:style-name="al"/>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33,33% van de totale subsidiabele kosten met een maximum van het gepubliceerde subsidie(deel)plafond per gemeente.</text:p>
          </text:section>
          <text:section text:name="artikel_id1-3-2-2-10" text:style-name="artikel">
            <text:p text:style-name="artikel_kop_titel"><text:span text:style-name="artikel_kop_label"/> <text:span text:style-name="artikel_kop_nr"/>  Artikel 10 Inwerkingtreding</text:p>
            <text:p text:style-name="al">Deze regeling treedt in werking op 1 april 2017 en vervalt op 1 september 2019.</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Uitvoeringsregeling Binnenstadfond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24</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4</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24</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innenstadfond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0</meta:user-defined>
    <meta:user-defined meta:name="OVERHEIDop.publicationIssue">1224</meta:user-defined>
    <meta:user-defined meta:name="OVERHEIDop.PrbID/DC.identifier">prb-2017-1224</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Assen</meta:user-defined>
    <meta:user-defined meta:name="OVERHEID.Gemeente/DC.spatial">Coevorden</meta:user-defined>
    <meta:user-defined meta:name="OVERHEID.Gemeente/DC.spatial">Emmen</meta:user-defined>
    <meta:user-defined meta:name="OVERHEID.Gemeente/DC.spatial">Hoogeveen</meta:user-defined>
    <meta:user-defined meta:name="OVERHEID.Gemeente/DC.spatial">Meppel</meta:user-defined>
    <meta:user-defined meta:name="OVERHEID.Gemeente/DC.spatial">Midden-Drenthe</meta:user-defined>
    <meta:user-defined meta:name="OVERHEID.Gemeente/DC.spatial">Noordenveld</meta:user-defined>
    <meta:user-defined meta:name="DC.source">;http://decentrale.regelgeving.overheid.nl/cvdr/xhtmloutput/Historie/Drenthe/CVDR600848/CVDR600848_1.html</meta:user-defined>
    <meta:user-defined meta:name="OVERHEIDop.referentienummer">2017000120</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4-01</meta:user-defined>
    <meta:user-defined meta:name="xs:date/OVERHEIDop.einddatum">2019-09-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1747_1</meta:user-defined>
    <meta:user-defined meta:name="OVERHEIDop.versieInformatie"/>
  </office:meta>
</office:document-meta>
</file>