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Ecolab Production Netherlands B.V. voor het produceren van emulsies met een hiervoor aangelegde 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7 maart 2017</text:p>
            <text:p text:style-name="common-al">Locatie: Brugwal 11A, Nieuwegein</text:p>
            <text:p text:style-name="common-al">Zaaknummer: 3290486</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Ecolab Production Netherlands B.V. voor het produceren van emulsies met een hiervoor aangelegde installati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23</meta:user-defined>
    <meta:user-defined meta:name="OVERHEIDop.PrbID/DC.identifier">prb-2017-122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611 449063</meta:user-defined>
    <meta:user-defined meta:name="OVERHEID.EPSG28992/DC.spatial">138983 456215</meta:user-defined>
    <meta:user-defined meta:name="OVERHEIDop.versieInformatie"/>
  </office:meta>
</office:document-meta>
</file>