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29 (Ouw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1 in het kader van artikel 2.7, lid 2, van de <text:span text:style-name="nadrukvet">Wet natuurbescherming </text:span>vergunning hebben verleend aan Maatschap gebr. De Vlieger voor exploitatie van het bestaande melkrundveebedrijf gelegen aan de Nieuwe Noorddijkseweg 3 te Ouwerkerk, in de nabijheid van het Natura 2000-gebied Oosterschelde.</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32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29 (Ouwer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20</meta:user-defined>
    <meta:user-defined meta:name="OVERHEIDop.PrbID/DC.identifier">prb-2017-12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05RA 3</meta:user-defined>
    <meta:user-defined meta:name="OVERHEIDop.woonplaats">Ouwerkerk</meta:user-defined>
    <meta:user-defined meta:name="OVERHEIDop.straatnaam">Nieuwe Noorddijks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5986 406122</meta:user-defined>
    <meta:user-defined meta:name="OVERHEIDop.versieInformatie"/>
  </office:meta>
</office:document-meta>
</file>