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Heuvelsesteeg 11A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Heuvelsesteeg 11A in Overberg.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dinsdag 21 maart 2017 tot en met maandag 1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dinsdag 21 maart 2017 tot en met maandag 1 me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Heuvelsesteeg 11A in Ov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18</meta:user-defined>
    <meta:user-defined meta:name="OVERHEIDop.PrbID/DC.identifier">prb-2017-12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A 11a</meta:user-defined>
    <meta:user-defined meta:name="OVERHEIDop.woonplaats">Overberg</meta:user-defined>
    <meta:user-defined meta:name="OVERHEIDop.straatnaam">Heuvels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Heuvelsesteeg 11A in Overberg|exb-2017-9755</meta:user-defined>
    <meta:user-defined meta:name="OVERHEID.EPSG28992/DC.spatial">162192 451714</meta:user-defined>
    <meta:user-defined meta:name="OVERHEIDop.versieInformatie"/>
  </office:meta>
</office:document-meta>
</file>