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Odijkerweg ong. Driebergen UT158100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4 maart 2017 een melding ontvangen op grond van artikel 39b van de Wet bodembescherming, het Besluit uniforme saneringen en de Regeling uniforme saneringen.</text:p>
            <text:p text:style-name="common-al">Naam melder:                Grondwerkcombinatie SDZ</text:p>
            <text:p text:style-name="common-al">Categorie BUS:               Immobiel</text:p>
            <text:p text:style-name="common-al">De melder is van plan de bodem te saneren ter plaatse van:</text:p>
            <text:p text:style-name="common-al">Locatie                            Odijkerweg ong. Driebergen</text:p>
            <text:p text:style-name="common-al">Plaats                             Utrechtse Heuvelrug</text:p>
            <text:p text:style-name="common-al">UT-code                          UT15810021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G. de Wolff, telefoonnummer 030-70231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Odijkerweg ong. Driebergen UT15810021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0</meta:user-defined>
    <meta:user-defined meta:name="OVERHEIDop.publicationIssue">1217</meta:user-defined>
    <meta:user-defined meta:name="OVERHEIDop.PrbID/DC.identifier">prb-2017-1217</meta:user-defined>
    <meta:user-defined meta:name="OVERHEID.TaxonomieBeleidsagenda/OVERHEID.category">Natuur en milieu | Organisatie en beleid</meta:user-defined>
    <meta:user-defined meta:name="OVERHEIDop.referentienummer">Z-BDM_HZ-2017-0926-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NE 31</meta:user-defined>
    <meta:user-defined meta:name="OVERHEIDop.woonplaats">Driebergen-Rijsenburg</meta:user-defined>
    <meta:user-defined meta:name="OVERHEIDop.straatnaam">Odijker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5925 452715</meta:user-defined>
    <meta:user-defined meta:name="OVERHEIDop.versieInformatie"/>
  </office:meta>
</office:document-meta>
</file>