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oordboulevard Scheveningen (thv Scheveningseslag/Gevers Deynootweg)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herontwikkeling van de Noordboulevard Scheveningen. De locatie betreft de <text:span text:style-name="nadrukvet">Noordboulevard Scheveningen (thv Scheveningseslag/Gevers Deynootweg) te Den Haag</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23 maart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6303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1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1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Noordboulevard Scheveningen (thv Scheveningseslag/Gevers Deynootweg) te Den Haa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2</meta:user-defined>
    <meta:user-defined meta:name="OVERHEIDop.publicationIssue">1216</meta:user-defined>
    <meta:user-defined meta:name="OVERHEIDop.PrbID/DC.identifier">prb-2017-12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86JW 150</meta:user-defined>
    <meta:user-defined meta:name="OVERHEIDop.woonplaats">'s-Gravenhage</meta:user-defined>
    <meta:user-defined meta:name="OVERHEIDop.straatnaam">Strandweg</meta:user-defined>
    <meta:user-defined meta:name="OVERHEID.PostcodeHuisnummer/OVERHEIDop.postcodeHuisnummer">2586CJ 23</meta:user-defined>
    <meta:user-defined meta:name="OVERHEIDop.straatnaam">Scheveningsesla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9365 459116</meta:user-defined>
    <meta:user-defined meta:name="OVERHEID.EPSG28992/DC.spatial">79007 458693</meta:user-defined>
    <meta:user-defined meta:name="OVERHEIDop.versieInformatie"/>
  </office:meta>
</office:document-meta>
</file>