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B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september 2016 een aanvraag om vergunning is ontvangen voor het realiseren van een open bodemenergiesysteem bij de woontoren De Cooltower in het Baankwartier. Na de uitspraak van de rechter, van 16 februari 2017, wordt de aanvraag toch in behandeling genomen. De locatie betreft <text:span text:style-name="nadrukvet">Baan 50 te Rotterdam </text:span>(zaaknummer 0047677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Baan 50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15</meta:user-defined>
    <meta:user-defined meta:name="OVERHEIDop.PrbID/DC.identifier">prb-2017-1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CC 50</meta:user-defined>
    <meta:user-defined meta:name="OVERHEIDop.woonplaats">Rotterdam</meta:user-defined>
    <meta:user-defined meta:name="OVERHEIDop.straatnaam">B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2627 436592</meta:user-defined>
    <meta:user-defined meta:name="OVERHEIDop.versieInformatie"/>
  </office:meta>
</office:document-meta>
</file>