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raaierslaan/Randweg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 mei 2015, kenmerk ODH-2015-00356886, verleende vergunning voor het aanleggen van een fietspad en verleggen van een wandel- en ruiterpad <text:span text:style-name="nadrukvet">te wijzigen</text:span>. De wijziging betreft het schrappen van voorschrift 6. De locatie betreft <text:span text:style-name="nadrukvet">Kraaierslaan / Randweg te Noordwijk</text:span>.</text:p>
            <text:p text:style-name="common-al">
            <text:span text:style-name="nadrukvet">Bezwaar</text:span>
          </text:p>
            <text:p text:style-name="common-al">De beschikking is op 10 maart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59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1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1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raaierslaan/Randweg te Noor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14</meta:user-defined>
    <meta:user-defined meta:name="OVERHEIDop.PrbID/DC.identifier">prb-2017-12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4AN 27</meta:user-defined>
    <meta:user-defined meta:name="OVERHEIDop.woonplaats">Noordwijk</meta:user-defined>
    <meta:user-defined meta:name="OVERHEIDop.straatnaam">Kraaiers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793 476789</meta:user-defined>
    <meta:user-defined meta:name="OVERHEIDop.versieInformatie"/>
  </office:meta>
</office:document-meta>
</file>