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ngeraarseweg 194A te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pluimveebedrijf. De locatie betreft <text:span text:style-name="nadrukvet">Langeraarseweg 194A, 2461 CP te Ter Aar</text:span>.</text:p>
            <text:p text:style-name="common-al">
            <text:span text:style-name="nadrukvet">Beroep en inzage</text:span>
          </text:p>
            <text:p text:style-name="common-al">De beschikking en de relevante documenten liggen vanaf 23 maart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611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1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1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Langeraarseweg 194A te Ter Aa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2</meta:user-defined>
    <meta:user-defined meta:name="OVERHEIDop.publicationIssue">1213</meta:user-defined>
    <meta:user-defined meta:name="OVERHEIDop.PrbID/DC.identifier">prb-2017-12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61CP 194a</meta:user-defined>
    <meta:user-defined meta:name="OVERHEIDop.woonplaats">Ter Aar</meta:user-defined>
    <meta:user-defined meta:name="OVERHEIDop.straatnaam">Langeraar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037 466977</meta:user-defined>
    <meta:user-defined meta:name="OVERHEIDop.versieInformatie"/>
  </office:meta>
</office:document-meta>
</file>