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Rectificatie - wijziging van reguliere procedure naar uitgebreide procedure Krammer Zeeland V.O.F. </text:p>
      <text:section text:name="zakelijke-mededeling_id1-3-2" text:style-name="zakelijke-mededeling">
        <text:section text:name="zakelijke-mededeling-tekst_id1-3-2-1" text:style-name="zakelijke-mededeling-tekst">
          <text:section text:name="tekst_id1-3-2-1-1" text:style-name="tekst">
            <text:p text:style-name="common-al">Reden voor rectificatie: Gedeputeerde Staten van Zeeland maken bekend dat de aanvraag van Krammer Zeeland V.O.F., Sluisweg 20 te Sint Philipsland zal worden afgehandeld via de uitgebreide voorbereidingsprocedure in plaats van de reguliere procedure zoals vermeld in de kennisgeving d.d. 25 januari 2017.</text:p>
            <text:p text:style-name="common-al"/>
            <text:p text:style-name="common-al">De aanvraag heeft betrekking op het realiseren van plateau’s in de afdelingen van de gespeende biggen en de vleesvarkens in stal 1 en 2. Deze aanvraag ligt niet ter inzage, maar kan op verzoek wel worden ingezien.</text:p>
            <text:p text:style-name="common-al"/>
            <text:p text:style-name="common-al">Voor nadere informatie kunt u zich wenden tot H.G.L. Hoogervorst, tel. 06-51206090 van RUD Zeeland. De aanvraag staat geregistreerd onder nummer W-AOV160559/0015088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0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Rectificatie - wijziging van reguliere procedure naar uitgebreide procedure Krammer Zeeland V.O.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06</meta:user-defined>
    <meta:user-defined meta:name="OVERHEIDop.PrbID/DC.identifier">prb-2017-12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75</meta:user-defined>
    <meta:user-defined meta:name="OVERHEIDop.woonplaats">Sint Philipsland</meta:user-defined>
    <meta:user-defined meta:name="OVERHEIDop.straatnaam">Slui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66583 407016</meta:user-defined>
    <meta:user-defined meta:name="OVERHEIDop.versieInformatie"/>
  </office:meta>
</office:document-meta>
</file>