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gelegen te Frankrijkweg 6 in Terneuzen een reguliere omgevingsvergunning hebben verleend voor het (ver)plaatsen van de koelmachines.  </text:p>
            <text:p text:style-name="common-al"/>
            <text:p text:style-name="common-al">Belanghebbenden kunnen tot en met 25 april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D.R. van Bloppoel, tel. 06 - 5120 4844 van RUD Zeeland. Het besluit  staat geregistreerd onder nummer W-AOV170062/001564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04</meta:user-defined>
    <meta:user-defined meta:name="OVERHEIDop.PrbID/DC.identifier">prb-2017-12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8</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814 368649</meta:user-defined>
    <meta:user-defined meta:name="OVERHEIDop.versieInformatie"/>
  </office:meta>
</office:document-meta>
</file>