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pak Terminal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Vopak Terminal Vlissingen B.V. gelegen te Nieuwdorp een reguliere omgevingsvergunning hebben verleend voor de wijziging van de bovengrondse opslag van vloeistoffen te Nieuwdorp.  </text:p>
            <text:p text:style-name="common-al"/>
            <text:p text:style-name="common-al">Belanghebbenden kunnen tot en met 2 mei 2017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F. Ozinga, tel. 06 5120 3271 van RUD Zeeland. Het besluit  staat geregistreerd onder nummer W-AOV16055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203</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03</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03</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pak Terminal Vlissingen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203</meta:user-defined>
    <meta:user-defined meta:name="OVERHEIDop.PrbID/DC.identifier">prb-2017-12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R 4</meta:user-defined>
    <meta:user-defined meta:name="OVERHEIDop.woonplaats">Nieuwdorp</meta:user-defined>
    <meta:user-defined meta:name="OVERHEIDop.straatnaam">Frankrijk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9018 387170</meta:user-defined>
    <meta:user-defined meta:name="OVERHEIDop.versieInformatie"/>
  </office:meta>
</office:document-meta>
</file>