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1">
      <style:table-column-properties style:rel-column-width="7*"/>
    </style:style>
    <style:style style:family="table-column" style:parent-style-name="colspec" style:name="id1-3-2-2-2-4-1-2">
      <style:table-column-properties style:rel-column-width="80*"/>
    </style:style>
    <style:style style:family="table-column" style:parent-style-name="colspec" style:name="id1-3-2-2-2-4-1-3">
      <style:table-column-properties style:rel-column-width="3*"/>
    </style:style>
    <style:style style:family="table-column" style:parent-style-name="colspec" style:name="id1-3-2-2-2-4-1-4">
      <style:table-column-properties style:rel-column-width="10*"/>
    </style:style>
  </office:automatic-styles>
  <office:body>
    <office:text>
      <text:p text:style-name="new_page_staatscourant"/>
      <text:p text:style-name="single-kop-titel">Besluit van Provinciale Staten van Utrecht van 13 maart 2017, nr. 81A40136, tot wijziging van de Precariobelasting- en legesverordening provincie Utrecht 2012</text:p>
      <text:section text:name="regeling_id1-3-2" text:style-name="regeling">
        <text:section text:name="aanhef_id1-3-2-1" text:style-name="aanhef">
          <text:section text:name="preambule_id1-3-2-1-1" text:style-name="preambule">
            <text:p text:style-name="al">Provinciale Staten van Utrecht;</text:p>
            <text:p text:style-name="al"/>
            <text:p text:style-name="al">Op het voorstel van Gedeputeerde Staten van 31 januari 2017, nummer 81A40136;</text:p>
            <text:p text:style-name="al"/>
            <text:p text:style-name="al">Gelet op de artikelen <text:a xlink:href="http://wetten.overheid.nl/jci1.3:c:BWBR0005645&amp;titeldeel=III&amp;hoofdstuk=IX&amp;artikel=143&amp;z=2017-01-01&amp;g=2017-01-01" xlink:type="simple">143</text:a>, <text:a xlink:href="http://wetten.overheid.nl/jci1.3:c:BWBR0005645&amp;titeldeel=III&amp;hoofdstuk=IX&amp;artikel=145&amp;z=2017-01-01&amp;g=2017-01-01" xlink:type="simple">145</text:a>, <text:a xlink:href="http://wetten.overheid.nl/jci1.3:c:BWBR0005645&amp;titeldeel=IV&amp;hoofdstuk=XV&amp;paragraaf=2&amp;artikel=223&amp;z=2017-01-01&amp;g=2017-01-01" xlink:type="simple">223</text:a> tot en met <text:a xlink:href="http://wetten.overheid.nl/jci1.3:c:BWBR0005645&amp;titeldeel=IV&amp;hoofdstuk=XV&amp;paragraaf=3&amp;artikel=232e&amp;z=2017-01-01&amp;g=2017-01-01" xlink:type="simple">232e van de Provinciewet</text:a> alsmede <text:a xlink:href="http://wetten.overheid.nl/jci1.3:c:BWBR0037552&amp;hoofdstuk=6&amp;artikel=6.1&amp;z=2017-03-01&amp;g=2017-03-01" xlink:type="simple">artikel 6.1 van de Wet natuurbescherming</text:a>;</text:p>
            <text:p text:style-name="al"/>
            <text:p text:style-name="al">Overwegende dat wijziging van de Precariobelasting- en legesverordening provincie Utrecht 2012 en de bijbehorende tarieventabel voor het jaar 2017 noodzakelijk is voor het door BIJ12 opleggen van leges namens de provincie Utrecht en vermindering en teruggaaf van leges in voorkomende gevallen mogelijk te mak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recariobelasting- en legesverordening provincie Utrecht wordt als volgt gewijzigd.</text:p>
            <text:p text:style-name="tussenkopvet">A.</text:p>
            <text:p text:style-name="al"/>
            <text:p text:style-name="al">Artikel 5 komt als volgt te luiden:</text:p>
            <text:p text:style-name="tussenkopvet">Artikel 5 Wijze van heffing</text:p>
            <text:p text:style-name="al">Leges en precariobelasting worden geheven bij wege van een mondelinge, schriftelijke dan wel digitale kennisgeving, waaronder mede wordt begrepen een stempelafdruk, nota of andere schriftuur. Een schriftelijke of digitale kennisgeving is gedagtekend.</text:p>
            <text:p text:style-name="tussenkopvet">B.</text:p>
            <text:p text:style-name="al"/>
            <text:p text:style-name="al">Artikel 10 komt als volgt te luiden:</text:p>
            <text:p text:style-name="tussenkopvet">Artikel 10 Vermindering en teruggaaf</text:p>
            <text:list text:style-name="id1-3-2-2-1-12">
              <text:list-item text:style-override="id1-3-2-2-1-12-1">
                <text:number>1.</text:number>
                <text:p text:style-name="al">Indien het verzoek of de aanvraag wordt ingetrokken nadat reeds met de behandeling is begonnen of indien het verzoek of de aanvraag wordt afgewezen, wordt het te betalen bedrag aan leges met 25% verminderd.</text:p>
              </text:list-item>
              <text:list-item text:style-override="id1-3-2-2-1-12-2">
                <text:number>2.</text:number>
                <text:p text:style-name="al">Indien het verzoek of de aanvraag gedeeltelijk wordt ingetrokken nadat reeds met de behandeling is begonnen of indien het verzoek of de aanvraag gedeeltelijk wordt afgewezen, wordt het te betalen bedrag aan leges met 12,5% verminderd.</text:p>
              </text:list-item>
              <text:list-item text:style-override="id1-3-2-2-1-12-3">
                <text:number>3.</text:number>
                <text:p text:style-name="al">Indien bij wettelijk voorschrift kennisgeving van de ontwerp-beslissing op het verzoek of de aanvraag is voorgeschreven en de kennisgeving heeft nog niet plaatsgevonden, is het in het eerste lid bedoelde percentage 50%.</text:p>
              </text:list-item>
              <text:list-item text:style-override="id1-3-2-2-1-12-4">
                <text:number>4.</text:number>
                <text:p text:style-name="al">De in het eerste en tweede lid bedoelde vermindering is niet van toepassing met betrekking tot reeds gemaakte kosten van kennisgeving.</text:p>
              </text:list-item>
              <text:list-item text:style-override="id1-3-2-2-1-12-5">
                <text:number>5.</text:number>
                <text:p text:style-name="al">Met een afwijzing als bedoeld in het eerste lid worden gelijkgesteld een weigering om een beslissing te nemen en het krachtens wettelijk voorschrift ontstaan van een afwijzende beschikking als gevolg van overschrijding van een termijn, anders dan voor de mogelijkheid van bezwaar en beroep, tenzij de overschrijding is te wijten aan nalatigheid van de belastingschuldige.</text:p>
              </text:list-item>
              <text:list-item text:style-override="id1-3-2-2-1-12-6">
                <text:number>6.</text:number>
                <text:p text:style-name="al">Gedeputeerde Staten kunnen in bijzondere gevallen bepalen dat de leges als bedoeld in artikel 7.4.1 van de tarieventabel behorend bij deze verordening ambtshalve worden teruggegeven.</text:p>
              </text:list-item>
              <text:list-item text:style-override="id1-3-2-2-1-12-7">
                <text:number>7.</text:number>
                <text:p text:style-name="al">In afwijking van het eerste, tweede en zesde lid vindt geen vermindering of teruggaaf plaats:</text:p>
                <text:list text:style-name="id1-3-2-2-1-12-7-3">
                  <text:list-item text:style-override="id1-3-2-2-1-12-7-3-1">
                    <text:number>a.</text:number>
                    <text:p text:style-name="al">als de aanvraag om een tegemoetkoming in faunaschade als bedoeld in <text:a xlink:href="http://wetten.overheid.nl/jci1.3:c:BWBR0037552&amp;hoofdstuk=6&amp;artikel=6.1&amp;z=2017-03-01&amp;g=2017-03-01" xlink:type="simple">artikel 6.1 van de Wet natuurbescherming</text:a> wordt ingetrokken en er al een taxatie van de schade heeft plaatsgevonden;</text:p>
                  </text:list-item>
                  <text:list-item text:style-override="id1-3-2-2-1-12-7-3-2">
                    <text:number>b.</text:number>
                    <text:p text:style-name="al">als de aanvraag om een tegemoetkoming in faunaschade als bedoeld in <text:a xlink:href="http://wetten.overheid.nl/jci1.3:c:BWBR0037552&amp;hoofdstuk=6&amp;artikel=6.1&amp;z=2017-03-01&amp;g=2017-03-01" xlink:type="simple">artikel 6.1 van de Wet natuurbescherming</text:a> wordt afgewezen of geweiger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In de tarieventabel behorend bij artikel 3, eerste lid, van de Precariobelasting- en legesverordening provincie Utrecht 2012 wordt onder Natuurbeschermingswet artikel 7.4.1 gewijzigd. Deze komt als volg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Het in behandeling nemen van een aanvraag voor een tegemoetkoming in geleden schade, aangericht door natuurlijk in het wild levende beschermde vogels of dieren als bedoeld in <text:a xlink:href="http://wetten.overheid.nl/jci1.3:c:BWBR0037552&amp;hoofdstuk=6&amp;artikel=6.1&amp;z=2017-03-01&amp;g=2017-03-01" xlink:type="simple">artikel 6.1 van de Wnb</tex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13 maart 2017, nummer 81A40136</text:span>
          </text:p>
          </text:section>
          <text:section text:name="ondertekening_id1-3-2-3-2">
            <text:p><text:span text:style-name="organisatie">Provinciale Staten van Utrecht, </text:span></text:p>
          </text:section>
          <text:section text:name="ondertekening_id1-3-2-3-3">
            <text:p><text:span text:style-name="functie">Voorzitter,</text:span></text:p>
          </text:section>
          <text:section text:name="ondertekening_id1-3-2-3-4">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13 maart 2017, nr. 81A40136, tot wijziging van de Precariobelasting- en legesverordening provincie Utrecht 201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201</meta:user-defined>
    <meta:user-defined meta:name="OVERHEIDop.PrbID/DC.identifier">prb-2017-120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Provincie/DC.spatial">Utrecht</meta:user-defined>
    <meta:user-defined meta:name="DC.source">art. 143 PW;1.0:c:BWBR0005645&amp;artikel=143&amp;g=2016-02-01</meta:user-defined>
    <meta:user-defined meta:name="DC.source">art. 223 PW;1.0:c:BWBR0005645&amp;artikel=223&amp;g=2016-02-01</meta:user-defined>
    <meta:user-defined meta:name="DC.source">art. 225 PW;1.0:c:BWBR0005645&amp;artikel=225&amp;g=2016-02-01</meta:user-defined>
    <meta:user-defined meta:name="DC.source">art. 145 PW;1.0:c:BWBR0005645&amp;artikel=145&amp;g=2016-02-01</meta:user-defined>
    <meta:user-defined meta:name="DC.source">artikel 224 van de Provinciewet;1.0:c:BWBR0005645&amp;artikel=224&amp;g=2017-01-01</meta:user-defined>
    <meta:user-defined meta:name="DC.source">artikel 226 van de Provinciewet;1.0:c:BWBR0005645&amp;artikel=226&amp;g=2017-01-01</meta:user-defined>
    <meta:user-defined meta:name="DC.source">artikel 227 van de Provinciewet;1.0:c:BWBR0005645&amp;artikel=227&amp;g=2017-01-01</meta:user-defined>
    <meta:user-defined meta:name="DC.source">artikel 227a van de Provinciewet;1.0:c:BWBR0005645&amp;artikel=227a&amp;g=2017-01-01</meta:user-defined>
    <meta:user-defined meta:name="DC.source">artikel 227b van de Provinciewet;1.0:c:BWBR0005645&amp;artikel=227b&amp;g=2017-01-01</meta:user-defined>
    <meta:user-defined meta:name="DC.source">artikel 227c van de Provinciewet;1.0:c:BWBR0005645&amp;artikel=227c&amp;g=2017-01-01</meta:user-defined>
    <meta:user-defined meta:name="DC.source">artikel 227d van de Provinciewet;1.0:c:BWBR0005645&amp;artikel=227d&amp;g=2017-01-01</meta:user-defined>
    <meta:user-defined meta:name="DC.source">artikel 228 van de Provinciewet;1.0:c:BWBR0005645&amp;artikel=228&amp;g=2017-01-01</meta:user-defined>
    <meta:user-defined meta:name="DC.source">artikel 228a van de Provinciewet;1.0:c:BWBR0005645&amp;artikel=228a&amp;g=2017-01-01</meta:user-defined>
    <meta:user-defined meta:name="DC.source">artikel 228b van de Provinciewet;1.0:c:BWBR0005645&amp;artikel=228b&amp;g=2017-01-01</meta:user-defined>
    <meta:user-defined meta:name="DC.source">artikel 228c van de Provinciewet;1.0:c:BWBR0005645&amp;artikel=228c&amp;g=2017-01-01</meta:user-defined>
    <meta:user-defined meta:name="DC.source">artikel 229 van de Provinciewet;1.0:c:BWBR0005645&amp;artikel=229&amp;g=2017-01-01</meta:user-defined>
    <meta:user-defined meta:name="DC.source">artikel 229a van de Provinciewet;1.0:c:BWBR0005645&amp;artikel=229a&amp;g=2017-01-01</meta:user-defined>
    <meta:user-defined meta:name="DC.source">artikel 229b van de Provinciewet;1.0:c:BWBR0005645&amp;artikel=229b&amp;g=2017-01-01</meta:user-defined>
    <meta:user-defined meta:name="DC.source">artikel 230 van de Provinciewet;1.0:c:BWBR0005645&amp;artikel=230&amp;g=2017-01-01</meta:user-defined>
    <meta:user-defined meta:name="DC.source">artikel 232 van de Provinciewet;1.0:c:BWBR0005645&amp;artikel=232&amp;g=2017-01-01</meta:user-defined>
    <meta:user-defined meta:name="DC.source">artikel 232a van de Provinciewet;1.0:c:BWBR0005645&amp;artikel=232a&amp;g=2017-01-01</meta:user-defined>
    <meta:user-defined meta:name="DC.source">artikel 232aa van de Provinciewet;1.0:c:BWBR0005645&amp;artikel=232aa&amp;g=2017-01-01</meta:user-defined>
    <meta:user-defined meta:name="DC.source">artikel 232b van de Provinciewet;1.0:c:BWBR0005645&amp;artikel=232b&amp;g=2017-01-01</meta:user-defined>
    <meta:user-defined meta:name="DC.source">artikel 232c van de Provinciewet;1.0:c:BWBR0005645&amp;artikel=232c&amp;g=2017-01-01</meta:user-defined>
    <meta:user-defined meta:name="DC.source">artikel 232d van de Provinciewet;1.0:c:BWBR0005645&amp;artikel=232d&amp;g=2017-01-01</meta:user-defined>
    <meta:user-defined meta:name="DC.source">artikel 232e van de Provinciewet;1.0:c:BWBR0005645&amp;artikel=232e&amp;g=2017-01-01</meta:user-defined>
    <meta:user-defined meta:name="OVERHEIDop.referentienummer">81A40136</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3-2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1265_3</meta:user-defined>
    <meta:user-defined meta:name="OVERHEIDop.versieInformatie"/>
  </office:meta>
</office:document-meta>
</file>