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De Haven 2 te Groot-Ammers</text:p>
      <text:section text:name="zakelijke-mededeling_id1-3-2" text:style-name="zakelijke-mededeling">
        <text:section text:name="zakelijke-mededeling-tekst_id1-3-2-1" text:style-name="zakelijke-mededeling-tekst">
          <text:section text:name="tekst_id1-3-2-1-1" text:style-name="tekst">
            <text:p text:style-name="common-al">      Z-16-308664</text:p>
            <text:p text:style-name="common-al">Kennisgeving ontwerpbeschikking </text:p>
            <text:p text:style-name="common-al">      Wet algemene bepalingen omgevingsrecht                                       </text:p>
            <text:p text:style-name="common-al">Uitgebreide procedure</text:p>
            <text:p text:style-name="common-al"/>
            <text:p text:style-name="common-al">De Omgevingsdienst Zuid-Holland Zuid maakt namens de Gedeputeerde Staten van Zuid-Holland bekend dat zij in het kader van de Wet algemene bepalingen omgevingsrecht voornemens zijn een omgevingsvergunning aan Den Hartog B.V. te verlenen. De aanvraag voor de omgevingsvergunning is ontvangen op 9 augustus 2016. De aanvraag betreft het uitbreiden van de inrichting met een container met pompinstallatie ten behoeve van het regulier laden van schepen. In de vigerende vergunning is enkel het incidenteel laden van schepen toegestaan. Daarnaast wordt de jaarlijkse doorzet van brandstoffen uitgebreid en wordt tank 8 in gebruik genomen voor de opslag van Fame en/of een mengsel van Fame &amp; diesel in plaats van alleen diesel zoals reeds is vergund. De inrichting is gelegen aan De Haven 2 te Groot-Ammers.</text:p>
            <text:p text:style-name="common-al"/>
            <text:p text:style-name="common-al">De aanvraag, ontwerpbeschikking (het ontwerp van het besluit zoals deze eruit zal zien indien er geen zienswijzen en/of adviezen worden ingebracht) en andere ter zake zijnde stukken liggen van 13 januari 2017 tot en met 24 februari 2017 ter inzage:</text:p>
            <text:p text:style-name="common-al">- bij de Omgevingsdienst Zuid-Holland Zuid, op elke werkdag van 08:00 uur - 16:00 uur, Johan de Wittstraat 140 te Dordrecht;</text:p>
            <text:p text:style-name="common-al"/>
            <text:p text:style-name="common-al">Zienswijzen </text:p>
            <text:p text:style-name="common-al">Vanaf de dag van de ter inzagelegging kan een ieder gedurende 6 weken schriftelijke of mondelinge zienswijzen inbrengen bij Gedeputeerde Staten van Zuid-Holland, namens dezen Omgevingsdienst Zuid-Holland Zuid, Postbus 550, 3300 AN Dordrecht. Hierna zullen wij een definitief besluit opstellen waartegen belanghebbenden beroep kunnen instellen.</text:p>
            <text:p text:style-name="common-al"/>
            <text:p text:style-name="common-al">Voor het naar voren brengen van mondelinge zienswijzen kan contact worden opgenomen met mevrouw O.F. Purperhart , telnr. 078 - 770 8585.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2 jan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De Haven 2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20</meta:user-defined>
    <meta:user-defined meta:name="OVERHEIDop.PrbID/DC.identifier">prb-2017-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AW</meta:user-defined>
    <meta:user-defined meta:name="OVERHEIDop.woonplaats">Groot-Ammers</meta:user-defined>
    <meta:user-defined meta:name="OVERHEIDop.straatnaam">De have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728 437615</meta:user-defined>
    <meta:user-defined meta:name="OVERHEIDop.versieInformatie"/>
  </office:meta>
</office:document-meta>
</file>