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94117 – Campus o.a. nabij Rene Descartesdreef Kapittelweg en Driehuizerwe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Campus o.a. nabij Rene Descartesdreef Kapittelweg en Driehuizerweg</text:p>
            <text:p text:style-name="tussenkopcur">Omschrijving   : kappen van 7 bomen en herplanten op de Campus</text:p>
            <text:p text:style-name="tussenkopcur">Datum ontvangst  : 13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94117 – Campus o.a. nabij Rene Descartesdreef Kapittelweg en Driehuizerwe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12</meta:user-defined>
    <meta:user-defined meta:name="OVERHEIDop.PrbID/DC.identifier">prb-2017-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René Descartesdreef</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48 426035</meta:user-defined>
    <meta:user-defined meta:name="OVERHEIDop.versieInformatie"/>
  </office:meta>
</office:document-meta>
</file>