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Kanaalpark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2 oktober 2016 een aanvraag om vergunning is ontvangen voor het realiseren van een open bodemenergiesysteem bij Greentower. Na de uitspraak van de rechter, van 16 februari 2017, wordt de aanvraag toch in behandeling genomen. De locatie betreft<text:span text:style-name="nadrukvet"> Kanaalpark te Leiden </text:span>(zaaknummer 00476784).</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9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9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wet, Kanaalpark te Lei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2</meta:user-defined>
    <meta:user-defined meta:name="OVERHEIDop.publicationIssue">1199</meta:user-defined>
    <meta:user-defined meta:name="OVERHEIDop.PrbID/DC.identifier">prb-2017-11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21</meta:user-defined>
    <meta:user-defined meta:name="OVERHEIDop.woonplaats">Leiden</meta:user-defined>
    <meta:user-defined meta:name="OVERHEIDop.straatnaam">Kanaalpar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3974 462214</meta:user-defined>
    <meta:user-defined meta:name="OVERHEIDop.versieInformatie"/>
  </office:meta>
</office:document-meta>
</file>