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olstraat 1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maart 2017 een aanvraag om vergunning is ontvangen voor het realiseren van een open bodemenergiesysteem bij een school. De locatie betreft<text:span text:style-name="nadrukvet"> Tolstraat 11, 2405 VS te Alphen aan den Rijn </text:span>(zaaknummer 0047700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Tolstraat 11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1198</meta:user-defined>
    <meta:user-defined meta:name="OVERHEIDop.PrbID/DC.identifier">prb-2017-11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05VS 11</meta:user-defined>
    <meta:user-defined meta:name="OVERHEIDop.woonplaats">Alphen aan den Rijn</meta:user-defined>
    <meta:user-defined meta:name="OVERHEIDop.straatnaam">Tol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5123 461087</meta:user-defined>
    <meta:user-defined meta:name="OVERHEIDop.versieInformatie"/>
  </office:meta>
</office:document-meta>
</file>