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De Klok, Veilingmeesterhof, Inkoperhof, Fustpad en Aanbodpad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realiseren van een open bodemenergiesysteem voor klimatisering. De locatie betreft <text:span text:style-name="nadrukvet">De Klok, Veilingmeesterhof, Inkoperhof, Fustpad en Aanbodpad te Rijnsburg</text:span>.</text:p>
            <text:p text:style-name="common-al">
            <text:span text:style-name="nadrukvet">Bezwaar</text:span>
          </text:p>
            <text:p text:style-name="common-al">De beschikking is op 13 maart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7392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9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19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De Klok, Veilingmeesterhof, Inkoperhof, Fustpad en Aanbodpad te Rijnsbur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197</meta:user-defined>
    <meta:user-defined meta:name="OVERHEIDop.PrbID/DC.identifier">prb-2017-119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31DX 504</meta:user-defined>
    <meta:user-defined meta:name="OVERHEIDop.woonplaats">Rijnsburg</meta:user-defined>
    <meta:user-defined meta:name="OVERHEIDop.straatnaam">De Klok</meta:user-defined>
    <meta:user-defined meta:name="OVERHEID.PostcodeHuisnummer/OVERHEIDop.postcodeHuisnummer">2231MZ 17</meta:user-defined>
    <meta:user-defined meta:name="OVERHEIDop.straatnaam">Veilingmeesterhof</meta:user-defined>
    <meta:user-defined meta:name="OVERHEID.PostcodeHuisnummer/OVERHEIDop.postcodeHuisnummer">2231</meta:user-defined>
    <meta:user-defined meta:name="OVERHEIDop.straatnaam">Inkoperhof</meta:user-defined>
    <meta:user-defined meta:name="OVERHEIDop.straatnaam">Fustpad</meta:user-defined>
    <meta:user-defined meta:name="OVERHEIDop.straatnaam">Aanbodpa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549 466981</meta:user-defined>
    <meta:user-defined meta:name="OVERHEID.EPSG28992/DC.spatial">90449 466957</meta:user-defined>
    <meta:user-defined meta:name="OVERHEID.EPSG28992/DC.spatial">90519 466879</meta:user-defined>
    <meta:user-defined meta:name="OVERHEID.EPSG28992/DC.spatial">90456 466894</meta:user-defined>
    <meta:user-defined meta:name="OVERHEID.EPSG28992/DC.spatial">90522 466835</meta:user-defined>
    <meta:user-defined meta:name="OVERHEIDop.versieInformatie"/>
  </office:meta>
</office:document-meta>
</file>