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Marijkeweg 25-29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FORMTEXT Marijkeweg 25-29 te  Wageningen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7-001951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9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9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Marijkeweg 25-29 in Wagen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1195</meta:user-defined>
    <meta:user-defined meta:name="OVERHEIDop.PrbID/DC.identifier">prb-2017-11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09PE 25</meta:user-defined>
    <meta:user-defined meta:name="OVERHEIDop.woonplaats">Wageningen</meta:user-defined>
    <meta:user-defined meta:name="OVERHEIDop.straatnaam">Marijkeweg</meta:user-defined>
    <meta:user-defined meta:name="OVERHEID.PostcodeHuisnummer/OVERHEIDop.postcodeHuisnummer">6709P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VASTSTELLING ERNST EN SPOEDEISENDHEID|exb-2017-9684</meta:user-defined>
    <meta:user-defined meta:name="OVERHEIDop.externeBijlage">HERZIEN BESLUIT INSTEMMING SANERINGSPLAN|exb-2017-9685</meta:user-defined>
    <meta:user-defined meta:name="OVERHEID.EPSG28992/DC.spatial">173091 442148</meta:user-defined>
    <meta:user-defined meta:name="OVERHEID.EPSG28992/DC.spatial">173161 442280</meta:user-defined>
    <meta:user-defined meta:name="OVERHEIDop.versieInformatie"/>
  </office:meta>
</office:document-meta>
</file>