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onsseweg 138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februari 2007, kenmerk DGWM-2007-2426, verleende vergunning te <text:span text:style-name="nadrukvet">wijzigen</text:span>. De wijziging betreft het toestaan van koude overschotten en het wijzigen van de maximale onttrekkings- en retourneringshoeveelheden grondwater. De locatie betreft <text:span text:style-name="nadrukvet">Ronsseweg 138, 2803 ZR te Gouda</text:span>.</text:p>
            <text:p text:style-name="common-al">
            <text:span text:style-name="nadrukvet">Beroep en inzage</text:span>
          </text:p>
            <text:p text:style-name="common-al">De beschikking en de relevante documenten liggen vanaf 23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453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oud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Ronsseweg 138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191</meta:user-defined>
    <meta:user-defined meta:name="OVERHEIDop.PrbID/DC.identifier">prb-2017-11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3ZS 133</meta:user-defined>
    <meta:user-defined meta:name="OVERHEIDop.woonplaats">Gouda</meta:user-defined>
    <meta:user-defined meta:name="OVERHEIDop.straatnaam">Rons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369 448061</meta:user-defined>
    <meta:user-defined meta:name="OVERHEIDop.versieInformatie"/>
  </office:meta>
</office:document-meta>
</file>