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Koningin Juliana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februari 2017 een aanvraag om vergunning is ontvangen voor het realiseren van een open bodemenergiesysteem voor de klimaatvoorziening met WKO bij nieuwe woontorens. Na de uitspraak van de rechter, van 16 februari 2017, wordt de aanvraag toch in behandeling genomen. De locatie betreft<text:span text:style-name="nadrukvet"> Koningin Julianaplein te Den Haag </text:span>(zaaknummer 0047678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Koningin Julianaplei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185</meta:user-defined>
    <meta:user-defined meta:name="OVERHEIDop.PrbID/DC.identifier">prb-2017-11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AA 7</meta:user-defined>
    <meta:user-defined meta:name="OVERHEIDop.woonplaats">'s-Gravenhage</meta:user-defined>
    <meta:user-defined meta:name="OVERHEIDop.straatnaam">Koningin Julianaplei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2041 455352</meta:user-defined>
    <meta:user-defined meta:name="OVERHEIDop.versieInformatie"/>
  </office:meta>
</office:document-meta>
</file>