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ordening van Gedeputeerde Staten van de provincie Gelderland houdende regels omtrent de adviescommissie cultuur Verordening op de Adviescommissie Cultuur 2017</text:p>
      <text:section text:name="regeling_id1-3-2" text:style-name="regeling">
        <text:section text:name="aanhef_id1-3-2-1" text:style-name="aanhef">
          <text:section text:name="preambule_id1-3-2-1-1" text:style-name="preambule">
            <text:p text:style-name="al">Bekendmaking van het besluit van 7 maart 2017 – zaaknummer 2017-002974 tot vaststelling van een regeling</text:p>
            <text:p text:style-name="al">GEDEPUTEERDE STATEN VAN GELDERLAND</text:p>
            <text:p text:style-name="al">Gelet op artikel 82 van de Provinciewet;</text:p>
            <text:p text:style-name="al">Gelet op artikel 7.2.9. van de Regels Ruimte voor Gelderland;</text:p>
            <text:p text:style-name="al">Gelet op de artikelen 31 en 32 van de Verordening rechtspositie gedeputeerden, staten- en commissieleden Gelderland 2007;</text:p>
            <text:p text:style-name="al"/>
            <text:p text:style-name="al">BESLUITEN</text:p>
            <text:p text:style-name="al"/>
            <text:list text:style-name="id1-3-2-1-1-9">
              <text:list-item text:style-override="id1-3-2-1-1-9-1">
                <text:number>I</text:number>
                <text:p text:style-name="al">Vast te stellen de Verordening op de adviescommissie cultuur 2017</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Er is een commissie genaamd: Adviescommissie Cultuur Gelderland.</text:p>
              </text:list-item>
              <text:list-item text:style-override="id1-3-2-2-1-3">
                <text:number>2.</text:number>
                <text:p text:style-name="al">De commissie heeft tot taak Gedeputeerde Staten te adviseren over de prioritering van subsidieaanvragen op grond van paragraaf 7.2 van de Regels Ruimte voor Gelderland.</text:p>
              </text:list-item>
              <text:list-item text:style-override="id1-3-2-2-1-4">
                <text:number>3.</text:number>
                <text:p text:style-name="al">Op verzoek adviseert de commissie over mogelijkheden voor verbetering van de betreffende regelgeving. </text:p>
              </text:list-item>
            </text:list>
          </text:section>
          <text:section text:name="artikel_id1-3-2-2-2" text:style-name="artikel">
            <text:p text:style-name="artikel_kop_titel"><text:span text:style-name="artikel_kop_label">Artikel</text:span> <text:span text:style-name="artikel_kop_nr">2.</text:span> </text:p>
            <text:p text:style-name="al">De commissie bestaat uit maximaal 30 leden, met inbegrip van de voorzitter.</text:p>
            <text:list text:style-name="id1-3-2-2-2-3">
              <text:list-item text:style-override="id1-3-2-2-2-3-1">
                <text:number>1.</text:number>
                <text:p text:style-name="al">De commissie heeft één voorzitter. De voorzitter is tevens lid van de commissie.</text:p>
              </text:list-item>
              <text:list-item text:style-override="id1-3-2-2-2-3-2">
                <text:number>2.</text:number>
                <text:p text:style-name="al">De voorzitter en de leden worden door Gedeputeerde Staten benoemd, geschorst en ontslagen. De benoeming geschiedt voor een periode tot en met 31 december 2020.</text:p>
              </text:list-item>
              <text:list-item text:style-override="id1-3-2-2-2-3-3">
                <text:number>3.</text:number>
                <text:p text:style-name="al">De commissie wijst uit haar midden één of meerdere plaatsvervangend voorzitters aan.</text:p>
              </text:list-item>
              <text:list-item text:style-override="id1-3-2-2-2-3-4">
                <text:number>4.</text:number>
                <text:p text:style-name="al">Gedeputeerde Staten wijzen een secretaris en één of meer plaatsvervangend secretarissen aan.</text:p>
              </text:list-item>
              <text:list-item text:style-override="id1-3-2-2-2-3-5">
                <text:number>5.</text:number>
                <text:p text:style-name="al">De secretaris is geen lid van de commissie.</text:p>
              </text:list-item>
            </text:list>
          </text:section>
          <text:section text:name="artikel_id1-3-2-2-3" text:style-name="artikel">
            <text:p text:style-name="artikel_kop_titel"><text:span text:style-name="artikel_kop_label">Artikel</text:span> <text:span text:style-name="artikel_kop_nr">3.</text:span> </text:p>
            <text:p text:style-name="al">Vergaderingen worden voorbereid door Gedeputeerde Staten. De voorbereiding bestaat uit het toetsen van dat aanvragen op tijdige indiening en op volledigheid. Subsidieaanvragen die tijdig zijn ingediend en volledig zijn worden voor advies gezonden aan de commissie.</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1.Voor de advisering over subsidieaanvragen wordt uit de commissie een subcommissie samengesteld bestaande uit een oneven aantal leden die deskundig zijn op het terrein van elk van de aan de orde zijnde thema's.</text:p>
              </text:list-item>
              <text:list-item text:style-override="id1-3-2-2-4-3">
                <text:number>2.</text:number>
                <text:p text:style-name="al">De leden van de commissie worden benoemd door Gedeputeerde Staten.</text:p>
              </text:list-item>
              <text:list-item text:style-override="id1-3-2-2-4-4">
                <text:number>3.</text:number>
                <text:p text:style-name="al">Het lidmaatschap wordt van rechtswege beëindigd:</text:p>
                <text:list text:style-name="id1-3-2-2-4-4-3">
                  <text:list-item text:style-override="id1-3-2-2-4-4-3-1">
                    <text:number>a.</text:number>
                    <text:p text:style-name="al">in geval van ontbinding van de commissie;</text:p>
                  </text:list-item>
                  <text:list-item text:style-override="id1-3-2-2-4-4-3-2">
                    <text:number>b.</text:number>
                    <text:p text:style-name="al">bij het bereiken van de in artikel 2.2 genoemde termijn;</text:p>
                  </text:list-item>
                  <text:list-item text:style-override="id1-3-2-2-4-4-3-3">
                    <text:number>c.</text:number>
                    <text:p text:style-name="al">op eigen verzoek.</text:p>
                  </text:list-item>
                </text:list>
              </text:list-item>
              <text:list-item text:style-override="id1-3-2-2-4-5">
                <text:number>4.</text:number>
                <text:p text:style-name="al">De commissie beslist bij meerderheid van stemmen over het uit te brengen advies. Als de stemmen staken heeft de voorzitter van de subcommissie een doorslaggevende stem.</text:p>
              </text:list-item>
              <text:list-item text:style-override="id1-3-2-2-4-6">
                <text:number>5.</text:number>
                <text:p text:style-name="al">Als een lid een persoonlijk belang heeft bij een aanvraag onthoudt het lid zich van deelneming aan de bespreking van en de stemming over dit voorstel. Het lid verlaat in dat geval de vergaderruimte.</text:p>
              </text:list-item>
              <text:list-item text:style-override="id1-3-2-2-4-7">
                <text:number>6.</text:number>
                <text:p text:style-name="al">Na het einde van de indieningstermijn worden de ingediende aanvragen door Gedeputeerde Staten toegezonden aan de commissie, met verzoek daarover uiterlijk binnen 8 weken te adviseren.</text:p>
              </text:list-item>
              <text:list-item text:style-override="id1-3-2-2-4-8">
                <text:number>7.</text:number>
                <text:p text:style-name="al">Van iedere vergadering wordt een verslag gemaakt.</text:p>
              </text:list-item>
              <text:list-item text:style-override="id1-3-2-2-4-9">
                <text:number>8.</text:number>
                <text:p text:style-name="al">De commissie brengt advies uit dat is voorzien van een deugdelijke motivering, afgestemd op de criteria van de verordening. Op basis van deze toetsing bepaalt de commissie de rangorde van de verschillende subsidieaanvragen..</text:p>
              </text:list-item>
              <text:list-item text:style-override="id1-3-2-2-4-10">
                <text:number>9.</text:number>
                <text:p text:style-name="al">Het advies wordt binnen acht weken na de adviesaanvraag van Gedeputeerde Staten uitgebracht.</text:p>
              </text:list-item>
              <text:list-item text:style-override="id1-3-2-2-4-11">
                <text:number>10.</text:number>
                <text:p text:style-name="al">Het advies wordt door de voorzitter en secretaris van de commissie ondertekend.</text:p>
              </text:list-item>
              <text:list-item text:style-override="id1-3-2-2-4-12">
                <text:number>11.</text:number>
                <text:p text:style-name="al">Vergaderstukken van de commissie en gevoerde correspondentie worden gearchiveerd ten kantore van de provincie Gelderland, volgens het daar gehanteerde officiële archiefsysteem.</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Vergaderingen van de commissie zijn niet openbaar.</text:p>
              </text:list-item>
              <text:list-item text:style-override="id1-3-2-2-5-3">
                <text:number>2.</text:number>
                <text:p text:style-name="al">Alle communicatie namens de commissie geschiedt door de voorzitter.</text:p>
              </text:list-item>
            </text:list>
          </text:section>
          <text:section text:name="artikel_id1-3-2-2-6" text:style-name="artikel">
            <text:p text:style-name="artikel_kop_titel"><text:span text:style-name="artikel_kop_label">Artikel</text:span> <text:span text:style-name="artikel_kop_nr">6.</text:span> </text:p>
            <text:p text:style-name="al">De commissie stelt haar werkwijze vast.</text:p>
          </text:section>
          <text:section text:name="artikel_id1-3-2-2-7" text:style-name="artikel">
            <text:p text:style-name="artikel_kop_titel"><text:span text:style-name="artikel_kop_label">Artikel</text:span> <text:span text:style-name="artikel_kop_nr">7</text:span> </text:p>
            <text:p text:style-name="al">De commissie brengt jaarlijks verslag uit van de werkzaamheden aan Gedeputeerde Staten en doet zo nodig, gevraagd of ongevraagd, aanbevelingen voor verbetering van de procedure .</text:p>
          </text:section>
          <text:section text:name="artikel_id1-3-2-2-8" text:style-name="artikel">
            <text:p text:style-name="artikel_kop_titel"><text:span text:style-name="artikel_kop_label">Artikel</text:span> <text:span text:style-name="artikel_kop_nr">8</text:span> </text:p>
            <text:p text:style-name="al">Deze verordening wordt aangehaald als: Verordening op de Adviescommissie Cultuur 2017.</text:p>
          </text:section>
          <text:section text:name="artikel_id1-3-2-2-9" text:style-name="artikel">
            <text:p text:style-name="artikel_kop_titel"/>
            <text:list text:style-name="id1-3-2-2-9-2">
              <text:list-item text:style-override="id1-3-2-2-9-2">
                <text:number> II </text:number>
                <text:p text:style-name="al">Dit besluit treedt in werking de dag na de publicatie daarvan in het Provinciaal Blad.</text:p>
                <text:p text:style-name="tussenkopcur"/>
              </text:list-item>
            </text:list>
          </text:section>
        </text:section>
        <text:section text:name="regeling-sluiting_id1-3-2-3" text:style-name="regeling-sluiting">
          <text:section text:name="ondertekening_id1-3-2-3-1">
            <text:p><text:span text:style-name="deze">Gedeputeerde Staten van Gelderland Voornoemd</text:span></text:p>
          </text:section>
          <text:section text:name="ondertekening_id1-3-2-3-2">
            <text:p><text:span text:style-name="deze">Gepubliceerd te Arnhem</text:span></text:p>
          </text:section>
          <text:section text:name="ondertekening_id1-3-2-3-3">
            <text:p><text:span text:style-name="deze">Namens Gedeputeerde Staten van Gelderland</text:span></text:p>
            <text:p><text:span text:style-name="ondertekening_naam">
            <text:span text:style-name="voornaam"> mw. E.C.  </text:span>
            <text:span text:style-name="achternaam">Hoe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82</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82</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82</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Gedeputeerde Staten van de provincie Gelderland houdende regels omtrent de adviescommissie cultuur Verordening op de Adviescommissie Cultuur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1</meta:user-defined>
    <meta:user-defined meta:name="OVERHEIDop.publicationIssue">1182</meta:user-defined>
    <meta:user-defined meta:name="OVERHEIDop.PrbID/DC.identifier">prb-2017-1182</meta:user-defined>
    <meta:user-defined meta:name="OVERHEID.TaxonomieBeleidsagenda/OVERHEID.category">Bestuur | Organisatie en beleid</meta:user-defined>
    <meta:user-defined meta:name="OVERHEID.Provincie/DC.spatial">Gelderland</meta:user-defined>
    <meta:user-defined meta:name="DC.source">artikel 82 van de Provinciewet;1.0:c:BWBR0005645&amp;artikel=82&amp;g=2017-01-01</meta:user-defined>
    <meta:user-defined meta:name="DC.source">;http://decentrale.regelgeving.overheid.nl/cvdr/xhtmloutput/Historie/Gelderland/CVDR390394/CVDR390394_10.html</meta:user-defined>
    <meta:user-defined meta:name="DC.source">;http://decentrale.regelgeving.overheid.nl/cvdr/xhtmloutput/Historie/Gelderland/CVDR77399/CVDR77399_7.html</meta:user-defined>
    <meta:user-defined meta:name="OVERHEIDop.referentienummer">2017-002974</meta:user-defined>
    <meta:user-defined meta:name="DCTERMS.alternative">Verordening op de Adviescommissie Cultuur 2017</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7-03-22</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601742_1</meta:user-defined>
    <meta:user-defined meta:name="OVERHEIDop.versieInformatie"/>
  </office:meta>
</office:document-meta>
</file>