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verhoogd vacatiegeld voor commissieleden, niet zijnde statenleden, van enkele speciale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7 maart 2017 – zaaknummer 2017-002974 tot wijziging van een regeling</text:p>
            <text:p text:style-name="al">GEDEPUTEERDE STATEN VAN GELDERLAND</text:p>
            <text:p text:style-name="al">Gelet op artikel 82 van de Provinciewet;</text:p>
            <text:p text:style-name="al">Gelet op artikel 7.2.9. van de Regels Ruimte voor Gelderland;</text:p>
            <text:p text:style-name="al">Gelet op de artikelen 31 en 32 van de Verordening rechtspositie gedeputeerden, staten- en</text:p>
            <text:p text:style-name="al">commissieleden Gelderland 2007;</text:p>
            <text:p text:style-name="al"/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II </text:number>
                <text:p text:style-name="al">Het Besluit verhoogd vacatiegeld voor commissieleden, niet zijnde statenleden, van enkele speciale commissies, als volgt te wijzigen:</text:p>
                <text:p text:style-name="al"/>
                <text:p text:style-name="al">Toe te voegen een nieuw artikel 9 dat luidt als volgt:, </text:p>
                <text:p text:style-name="al">De leden van de Adviescommissie Cultuur ontvangen een vergoeding van 200% en de voorzitters en plaatsvervangend voorzitters een vergoeding van 250% van het in artikel 13 van het Rechtspositiebesluit staten- en commissieleden bedoelde bedrag, per bijgewoonde vergadering.</text:p>
                <text:p text:style-name="al"/>
              </text:list-item>
              <text:list-item text:style-override="id1-3-2-2-1-3">
                <text:number> II </text:number>
                <text:p text:style-name="al">Dit besluit treedt in werking de dag na de publicatie daarvan in het Provinciaal Blad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an Gelderland Voornoemd</text:span></text:p>
          </text:section>
          <text:section text:name="ondertekening_id1-3-2-3-2">
            <text:p><text:span text:style-name="deze">Gepubliceerd te Arnhem</text:span></text:p>
          </text:section>
          <text:section text:name="ondertekening_id1-3-2-3-3">
            <text:p><text:span text:style-name="deze">Namens Gedeputeerde Staten van Gelderland</text:span></text:p>
          </text:section>
          <text:section text:name="ondertekening_id1-3-2-3-4">
            <text:p><text:span text:style-name="ondertekening_naam">
            <text:span text:style-name="voornaam">mw. E.C. </text:span>
            <text:span text:style-name="achternaam">Ho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8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8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verhoogd vacatiegeld voor commissieleden, niet zijnde statenleden, van enkele speciale commiss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1181</meta:user-defined>
    <meta:user-defined meta:name="OVERHEIDop.PrbID/DC.identifier">prb-2017-118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Verordening rechtspositie gedeputeerden, staten- en commissieleden Gelderland 2007, art. 31, lid 4;</meta:user-defined>
    <meta:user-defined meta:name="OVERHEIDop.referentienummer">2017-002974</meta:user-defined>
    <meta:user-defined meta:name="DCTERMS.alternative">Besluit verhoogd vacatiegeld voor commissieleden, niet zijnde statenleden, van enkele speciale commiss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3-22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77881_11</meta:user-defined>
    <meta:user-defined meta:name="OVERHEIDop.versieInformatie"/>
  </office:meta>
</office:document-meta>
</file>