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ring in Samenwerking 2.0 RECTIF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rovinciale Staten van Limburg</text:span>
          </text:p>
            <text:p text:style-name="al">maken ter voldoening aan het bepaalde in de Provinciewet bekend dat zij in hun vergadering van</text:p>
            <text:p text:style-name="al">10 februari 2017 hebben vastgesteld het strategisch investeringsbeleid en uitvoeringskader: Sturing in Samenwerking 2.0.</text:p>
            <text:p text:style-name="al">Het strategisch investeringsbeleid en uitvoeringskader: Sturing in Samenwerking 2.0. kunt u raadplegen door op onderstaande link te klikken:</text:p>
            <text:p text:style-name="al"/>
            <text:p text:style-name="al">
            <text:a xlink:href="https://online.ibabs.eu/ibabsapi/publicdownload.aspx?site=limburg&amp;id=33156" xlink:type="simple">https://online.ibabs.eu/ibabsapi/publicdownload.aspx?site=limburg&amp;id=33156</text:a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rovinciale Staten voornoemd</text:p>
            <text:p text:style-name="al">de voorzitter, </text:p>
            <text:p text:style-name="al">dhr. drs. Th.J.F.M. Bovens</text:p>
            <text:p text:style-name="al">de griffier, </text:p>
            <text:p text:style-name="al">mw. drs. J.J. Braam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7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7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uring in Samenwerking 2.0 RECTIFICATI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1178</meta:user-defined>
    <meta:user-defined meta:name="OVERHEIDop.PrbID/DC.identifier">prb-2017-1178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s://online.ibabs.eu/ibabsapi/publicdownload.aspx?site=limburg&amp;id=3315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EPSG28992/DC.spatial">176377 317723</meta:user-defined>
    <meta:user-defined meta:name="OVERHEIDop.versieInformatie"/>
  </office:meta>
</office:document-meta>
</file>