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terschap Vallei en Veluwe, RWZI Ede te Ede</text:p>
            <text:p text:style-name="common-al"/>
            <text:p text:style-name="common-al">Omgevingsvergunning regulier Wabo</text:p>
            <text:p text:style-name="common-al">Gedeputeerde Staten van Gelderland delen mee dat zij ingevolge de Wet algemene bepalingen omgevingsrecht (Wabo) de volgende vergunning hebben gewijzigd.</text:p>
            <text:p text:style-name="common-al"/>
            <text:p text:style-name="common-al">Het betreft de vergunning die op 12 december 2006 door Gedeputeerde Staten van Gelderland onder nummer 2006/1189 MPM4097 is verleend aan Waterschap Vallei en Veluwe, voor een inrichting, gelegen aan de Dwarsweg 5 te Ede.</text:p>
            <text:p text:style-name="common-al">De wijziging betreft: </text:p>
            <text:p text:style-name="common-al">• Het vervangen van de huidige WKK-installatie (2 gasmotoren à 546 kW) door een geheel nieuwe installatie bestaande uit één gasmotor met een vermogen van 1.220 kW. </text:p>
            <text:p text:style-name="common-al">• Een gasreiniging van het biogas is in het proces toegevoegd. De gasreiniging verwijdert schadelijke stoffen uit het biogas als bijvoorbeeld H2S en siloxanen;</text:p>
            <text:p text:style-name="common-al">• Het vervangen van de noodkoeling (met behulp van bedrijfswater) door een tafelkoeler (met behulp van lucht).</text:p>
            <text:p text:style-name="common-al"/>
            <text:p text:style-name="common-al">De besluitvormingsprocedure is uitgevoerd overeenkomstig het bepaalde in de Algemene wet bestuursrecht en artikel 3.10, lid 3, van de Wet algemene bepalingen omgevingsrecht (Wabo). </text:p>
            <text:p text:style-name="common-al"/>
            <text:p text:style-name="tussenkopcur">Mogelijkheid van inzien</text:p>
            <text:p text:style-name="common-al">Het besluit en de bijbehorende stukken liggen van 16 maart 2017,  6 weken ter inzage bij de receptiebalie in het Huis der Provincie en bij de gemeente Scherpenzeel tijdens de gebruikelijke openingsuren, of kunnen worden ingezien via internet: https://www.officielebekendmakingen.nl.</text:p>
            <text:p text:style-name="common-al"/>
            <text:p text:style-name="tussenkopcur">Rechtsmiddelen</text:p>
            <text:p text:style-name="common-al">Belanghebbenden kunnen vóór 27 april 2017 tegen het besluit beroep instellen bij de rechtbank Gelderland. </text:p>
            <text:p text:style-name="common-al"/>
            <text:p text:style-name="common-al">Belanghebbenden die het niet eens zijn met dit besluit kunnen - binnen zes weken na de dag waarop dit besluit ter inzage is gelegd - beroep instellen bij de rechtbank Gelderland, afdeling bestuursrecht (Postbus 9030, 6800 EM  ARNHEM). Dit besluit treedt in werking na de beroepstermijn.</text:p>
            <text:p text:style-name="common-al"/>
            <text:p text:style-name="common-al">Voor een mondelinge toelichting over het besluit kan contact worden opgenomen met het Provincieloket (telefoonnummer (026) 359 99 99).</text:p>
            <text:p text:style-name="common-al"/>
            <text:p text:style-name="common-al">Wij wijzen er op, dat alleen beroep tegen het uiteindelijke besluit kan worden ingediend als er een zienswijze is ingebracht tegen het ontwerpbesluit en men belanghebbend bij het uiteindelijke besluit is.</text:p>
            <text:p text:style-name="common-al"/>
            <text:p text:style-name="tussenkopcur">Wilt u meer weten?</text:p>
            <text:p text:style-name="common-al">Bel het Provincieloket, telefoonnummer (026) 359 99 99.</text:p>
            <text:p text:style-name="common-al"/>
            <text:p text:style-name="common-al">Ede, 15 maart 2017 - zaaknummer 2016W257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77</meta:user-defined>
    <meta:user-defined meta:name="OVERHEIDop.PrbID/DC.identifier">prb-2017-11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5AT 5</meta:user-defined>
    <meta:user-defined meta:name="OVERHEIDop.woonplaats">Ede</meta:user-defined>
    <meta:user-defined meta:name="OVERHEIDop.straatnaam">Dwar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kennisgeving + lijst|exb-2017-9539</meta:user-defined>
    <meta:user-defined meta:name="OVERHEIDop.externeBijlage">bijlage 1|exb-2017-9540</meta:user-defined>
    <meta:user-defined meta:name="OVERHEIDop.externeBijlage">bijlage 2A|exb-2017-9541</meta:user-defined>
    <meta:user-defined meta:name="OVERHEIDop.externeBijlage">bijl. 2b|exb-2017-9542</meta:user-defined>
    <meta:user-defined meta:name="OVERHEIDop.externeBijlage">bijl 3|exb-2017-9543</meta:user-defined>
    <meta:user-defined meta:name="OVERHEIDop.externeBijlage">aanvullende gegevens|exb-2017-9544</meta:user-defined>
    <meta:user-defined meta:name="OVERHEIDop.externeBijlage">bijl. akoestisch onderzoek|exb-2017-9545</meta:user-defined>
    <meta:user-defined meta:name="OVERHEIDop.externeBijlage">besluit|exb-2017-9546</meta:user-defined>
    <meta:user-defined meta:name="OVERHEIDop.externeBijlage">publiceerbare aanvraag|exb-2017-9547</meta:user-defined>
    <meta:user-defined meta:name="OVERHEID.EPSG28992/DC.spatial">170942 450220</meta:user-defined>
    <meta:user-defined meta:name="OVERHEIDop.versieInformatie"/>
  </office:meta>
</office:document-meta>
</file>