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2220423 – Afvalenergiecentrale ARN BV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capaciteitsuitbreiding voor de opslag en bewerking van bodemassen op de locatie Nieuwe Pieckelaan te Weurt.</text:p>
            <text:p text:style-name="tussenkopcur">Het verlenen van de omgevingsvergunning heeft betrekking op de volgende activiteit(en):</text:p>
            <text:p text:style-name="tussenkopcur">- een vergunning ex artikel 2.1, eerste lid, onder e, sub 2 Wabo het veranderen of veranderen van de werking van een inrichting (milieu). </text:p>
            <text:p text:style-name="tussenkopcur"/>
            <text:p text:style-name="tussenkopcur">Ter inzage</text:p>
            <text:p text:style-name="tussenkopcur">Het ontwerpbesluit en de bijbehorende stukken liggen gedurende een termijn van zes weken ter inzage:</text:p>
            <text:p text:style-name="last-al"/>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 bij de gemeente Beuningen; om het besluit bij gemeente Beuningen in te zien kunt u een afspraak maken met de Omgevingsdienst Regio Nijmegen, Tweede Walstraat 14, 6511 LV Nijmegen. Een afspraak kan worden gemaakt via wabo@odrn.nl of u kunt bellen naar telefoonnummer 024-751 77 00.</text:p>
            <text:p text:style-name="tussenkopcur">De eerste dag van de ter inzage legging is 20 maart 2017.</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220423 en/of het zaaknummer W.Z16.002472.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7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7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2220423 – Afvalenergiecentrale ARN BV - Nieuwe Pieckelaan 1 te Weu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74</meta:user-defined>
    <meta:user-defined meta:name="OVERHEIDop.PrbID/DC.identifier">prb-2017-11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9517</meta:user-defined>
    <meta:user-defined meta:name="OVERHEID.EPSG28992/DC.spatial">183137 428634</meta:user-defined>
    <meta:user-defined meta:name="OVERHEIDop.versieInformatie"/>
  </office:meta>
</office:document-meta>
</file>