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 de Kooiweg 2a, 5306 VT Br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vergunning ingevolge de Wet Natuurbescherming hebben ontvangen voor  het wijzigen van een geiten- en rundveehouderij aan de Kooiweg 2a, 5306 VT Brakel. 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1441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7-001441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17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17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 de Kooiweg 2a, 5306 VT Brak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1173</meta:user-defined>
    <meta:user-defined meta:name="OVERHEIDop.PrbID/DC.identifier">prb-2017-117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5306VT 2a</meta:user-defined>
    <meta:user-defined meta:name="OVERHEIDop.woonplaats">Brakel</meta:user-defined>
    <meta:user-defined meta:name="OVERHEIDop.straatnaam">Kooi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9510</meta:user-defined>
    <meta:user-defined meta:name="OVERHEIDop.externeBijlage">Aerius berekening|exb-2017-9511</meta:user-defined>
    <meta:user-defined meta:name="OVERHEID.EPSG28992/DC.spatial">134985 424514</meta:user-defined>
    <meta:user-defined meta:name="OVERHEIDop.versieInformatie"/>
  </office:meta>
</office:document-meta>
</file>