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49*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aanwijzing heffingsambtenaar en invorderingsambtenaar Aanwijzingsbesluit heffings- en invorderingsambtenaren provincie Groningen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maart 2017, nr. A. 21, zaaknummer K2058, het volgende besluit hebben genomen:</text:p>
            <text:p text:style-name="al"/>
            <text:p text:style-name="al">Gedeputeerde Staten van de provincie Groningen </text:p>
            <text:p text:style-name="al"/>
            <text:p text:style-name="al">Overwegende dat artikel 227a, tweede lid onder b en c, van de Provinciewet bepaalt dat de heffing en</text:p>
            <text:p text:style-name="al">invordering van provinciale belastingen geschiedt door de provincieambtenaar die belast is met de heffing c.q. invordering;</text:p>
            <text:p text:style-name="al"/>
            <text:p text:style-name="al">dat de heffing en invordering van rechten c.q. retributies, waaronder wordt verstaan vergoedingen voor individuele tegenprestaties, volgens artikel 223 van de Provinciewet plaatsvindt als ware zij belastingen;</text:p>
            <text:p text:style-name="al"/>
            <text:p text:style-name="al">dat ambtenaren dienen te worden te worden aangewezen als heffingsambtenaar en invorderingsambtenaar;</text:p>
            <text:p text:style-name="al"/>
            <text:p text:style-name="al">Gelet op de Legesverordening provincie Groningen 1993, de Grondwaterheffingsverordening Groningen, de Heffingsverordening ontgrondingen Groningen 2003, het Kade- en Havengeldreglement Groningen 1987, de Liggeldverordening Oude Eemskanaal en de Verordening nazorgheffing Groningen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heffingsambtenaar</text:p>
            <text:list text:style-name="id1-3-2-2-1-2">
              <text:list-item text:style-override="id1-3-2-2-1-2">
                <text:number>1.</text:number>
                <text:p text:style-name="al">Als ambtenaar in de zin van artikel 227a, tweede lid onder b, van de Provinciewet worden aangewezen de afdelingshoofden, conform onderstaande tabel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gewezen heffingsambten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Legesverordening provincie Groningen 1993</text:p>
                  </table:table-cell>
                  <table:table-cell table:style-name="entry" table:number-rows-spanned="1" table:number-columns-spanned="1">
                    <text:p text:style-name="table_al">Hoofden van alle afdelingen van de provinciale organisatie.</text:p>
                    <text:p text:style-name="table_al">NB: het hoofd van de afdeling dat de dienst (vergunning, ontheffing, etc.) aan de aanvrager verstrekt, is de bevoegde heffingsambten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Grondwaterheffingsverordening Groningen</text:p>
                  </table:table-cell>
                  <table:table-cell table:style-name="entry" table:number-rows-spanned="1" table:number-columns-spanned="1">
                    <text:p text:style-name="table_al">Hoofd van de afdeling Landelijk Gebied en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Heffingsverordening ontgrondingen Groningen 2003</text:p>
                  </table:table-cell>
                  <table:table-cell table:style-name="entry" table:number-rows-spanned="1" table:number-columns-spanned="1">
                    <text:p text:style-name="table_al">Hoofden van de afdelingen Omgeving en Milieu en Landelijk Gebied en Wa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Kade- en Havengeldreglement Groningen 1987</text:p>
                  </table:table-cell>
                  <table:table-cell table:style-name="entry" table:number-rows-spanned="1" table:number-columns-spanned="1">
                    <text:p text:style-name="table_al">Hoofd van de afdeling Beheer en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Liggeldverordening Oude Eemskanaal</text:p>
                  </table:table-cell>
                  <table:table-cell table:style-name="entry" table:number-rows-spanned="1" table:number-columns-spanned="1">
                    <text:p text:style-name="table_al">Hoofd van de afdeling Beheer en Onderhou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Verordening nazorgheffing Groningen</text:p>
                  </table:table-cell>
                  <table:table-cell table:style-name="entry" table:number-rows-spanned="1" table:number-columns-spanned="1">
                    <text:p text:style-name="table_al">Hoofd van de afdeling Omgeving en Milieu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">
                <text:number>2.</text:number>
                <text:p text:style-name="al">De aangewezen hoofden kunnen zich laten vervangen door de clustercoördinator, het bureauhoofd of de programmamanager van de betreffende afdel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invorderingsambtenaar</text:p>
            <text:list text:style-name="id1-3-2-2-2-2">
              <text:list-item text:style-override="id1-3-2-2-2-2">
                <text:number>1.</text:number>
                <text:p text:style-name="al">Als ambtenaar in de zin van artikel 227a, tweede lid onder c, Provinciewet wordt aangewezen het hoofd van de afdeling Financiën en Control. </text:p>
              </text:list-item>
              <text:list-item text:style-override="id1-3-2-2-2-3">
                <text:number>2.</text:number>
                <text:p text:style-name="al">Als plaatsvervangende invorderingsambtenaren worden aangewezen de coördinator van het cluster Beleid en Advies en de coördinator van het cluster Financiële administratie van de afdeling Financiën en Control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bekendgemaakt in het Provinciaal Blad en treedt met terugwerkende kracht in werking met ingang van 1 januari 2017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heffings- en invorderingsambtenaren provincie Groningen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maart 2017.</text:span></text:p>
            <text:p><text:span text:style-name="functie"/></text:p>
            <text:p><text:span text:style-name="functie"> Gedeputeerde Staten voornoemd:</text:span></text:p>
            <text:p><text:span text:style-name="functie"/></text:p>
            <text:p><text:span text:style-name="functie"> F.J. Paas, voorzitter.</text:span></text:p>
            <text:p><text:span text:style-name="functie"/></text:p>
            <text:p><text:span text:style-name="functie"> H.J. Bolding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6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6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aanwijzing heffingsambtenaar en invorderingsambtenaar Aanwijzingsbesluit heffings- en invorderingsambtenaren provincie Groningen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1169</meta:user-defined>
    <meta:user-defined meta:name="OVERHEIDop.PrbID/DC.identifier">prb-2017-1169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artikel 227a, tweede lid, van de Provinciewet;1.0:c:BWBR0005645&amp;artikel=227a&amp;lid=2&amp;g=2017-01-01</meta:user-defined>
    <meta:user-defined meta:name="DC.source">;http://decentrale.regelgeving.overheid.nl/cvdr/xhtmloutput/Historie/Groningen/CVDR244353/CVDR244353_10.html</meta:user-defined>
    <meta:user-defined meta:name="DC.source">;http://decentrale.regelgeving.overheid.nl/cvdr/xhtmloutput/Historie/Groningen/CVDR209772/CVDR209772_3.html</meta:user-defined>
    <meta:user-defined meta:name="DC.source">;http://decentrale.regelgeving.overheid.nl/cvdr/xhtmloutput/Historie/Groningen/CVDR209773/CVDR209773_4.html</meta:user-defined>
    <meta:user-defined meta:name="DC.source">;http://decentrale.regelgeving.overheid.nl/cvdr/xhtmloutput/Historie/Groningen/210356/210356_1.html</meta:user-defined>
    <meta:user-defined meta:name="DC.source">;http://decentrale.regelgeving.overheid.nl/cvdr/xhtmloutput/Historie/Groningen/CVDR112318/CVDR112318_1.html</meta:user-defined>
    <meta:user-defined meta:name="DC.source">;http://decentrale.regelgeving.overheid.nl/cvdr/xhtmloutput/Historie/Groningen/CVDR251178/CVDR251178_11.html</meta:user-defined>
    <meta:user-defined meta:name="OVERHEIDop.referentienummer">K2058</meta:user-defined>
    <meta:user-defined meta:name="DCTERMS.alternative">Aanwijzingsbesluit heffings- en invorderingsambtenaren provincie Groningen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3-18</meta:user-defined>
    <meta:user-defined meta:name="xs:date/OVERHEIDop.einddatum">2017-01-01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1734_1</meta:user-defined>
    <meta:user-defined meta:name="OVERHEIDop.versieInformatie"/>
  </office:meta>
</office:document-meta>
</file>