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Stichting Katholieke Universiteit – nabij Thomas van Aquinostraat 1  te Nijmegen-  OLO 2831355</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Stichting Katholieke Universiteit.</text:p>
            <text:p text:style-name="tussenkopcur">Locatie    : nabij Thomas van Aquinostraat 1 te Nijmegen</text:p>
            <text:p text:style-name="tussenkopcur">Omschrijving   :kapaanvraag deel 4 en aanleg  in/uitritvergunning</text:p>
            <text:p text:style-name="tussenkopcur">Datum ontvangst  : 10 maart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6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Stichting Katholieke Universiteit – nabij Thomas van Aquinostraat 1  te Nijmegen-  OLO 283135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6</meta:user-defined>
    <meta:user-defined meta:name="OVERHEIDop.publicationIssue">1161</meta:user-defined>
    <meta:user-defined meta:name="OVERHEIDop.PrbID/DC.identifier">prb-2017-11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D 1a</meta:user-defined>
    <meta:user-defined meta:name="OVERHEIDop.woonplaats">Nijmegen</meta:user-defined>
    <meta:user-defined meta:name="OVERHEIDop.straatnaam">Thomas van Aquino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859 425707</meta:user-defined>
    <meta:user-defined meta:name="OVERHEIDop.versieInformatie"/>
  </office:meta>
</office:document-meta>
</file>