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aterschap Rijn en IJssel - omgevingsvergunning – OLO2479101 - watervergunning – OLO2484157 in Zutphen</text:p>
      <text:section text:name="zakelijke-mededeling_id1-3-2" text:style-name="zakelijke-mededeling">
        <text:section text:name="zakelijke-mededeling-tekst_id1-3-2-1" text:style-name="zakelijke-mededeling-tekst">
          <text:section text:name="tekst_id1-3-2-1-1" text:style-name="tekst">
            <text:p text:style-name="tussenkopcur">GMB BioEnergie Zutphen b.v. te Zutphen</text:p>
            <text:p text:style-name="common-al"/>
            <text:p text:style-name="tussenkopcur">Voornemen vergunningverlening Wabo en Watervergunning</text:p>
            <text:p text:style-name="common-al">Gedeputeerde Staten van Gelderland en Waterschap Rijn en IJssel delen mee dat zij een aanvraag om een vergunning ingevolge de Wet algemene bepalingen omgevingsrecht (Wabo) en Watervergunning hebben ontvangen van GMB BioEnergie b.v. voor de inrichting gelegen aan de Oostzeestraat 3b in Zutphen.</text:p>
            <text:p text:style-name="common-al"/>
            <text:p text:style-name="common-al">Gedeputeerde Staten van Gelderland en Waterschap Rijn en IJssel zijn van plan om de gevraagde vergunningen te verlenen.</text:p>
            <text:p text:style-name="common-al"/>
            <text:p text:style-name="tussenkopcur">Mogelijkheid van inzien</text:p>
            <text:p text:style-name="common-al">De ontwerpbesluiten en de bijbehorende stukken kunnen van 17 maart 2017 tot 28 april 2017 worden ingezien bij de Provincie (omgevingsvergunning) en het Waterschap (watervergunning) op afspraak of bij het gemeentehuis van Zutphen tijdens de openingstijden. Een afspraak kunt u maken via <text:a xlink:href="mailto:vergunningen@odachterhoek.nl" xlink:type="simple">vergunningen@odachterhoek.nl</text:a>.</text:p>
            <text:p text:style-name="common-al"/>
            <text:p text:style-name="tussenkopcur">Rechtsmiddelen</text:p>
            <text:p text:style-name="common-al">Eenieder kan schriftelijk of mondeling zienswijzen over de ontwerpbesluiten naar voren brengen bij Gedeputeerde Staten van Gelderland (omgevingsvergunning) of Waterschap Rijn en IJssel (watervergunning) vóór 28 april 2017, onder vermelding van het kenmerk OLO2479101 of OLO2484157). Meer informatie hierover is vermeld in de ontwerpbesluiten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Het college van dijkgraaf en heemraden van het Waterschap Rijn en IJssel</text:p>
            <text:p text:style-name="tekst_bottom"/>
          </text:section>
        </text:section>
        <text:section text:name="zakelijke-mededeling-sluiting_id1-3-2-2" text:style-name="zakelijke-mededeling-sluiting">
          <text:section text:name="ondertekening_id1-3-2-2-1">
            <text:p><text:span text:style-name="functie">Hengelo Gld., 16 maart 2017 – zaaknummers OLO2479101 en OLO2484157</text:span></text:p>
            <text:p><text:span text:style-name="functie">Het college van Gedeputeerde Staten van Gelderland 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aterschap Rijn en IJssel - omgevingsvergunning – OLO2479101 - watervergunning – OLO2484157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60</meta:user-defined>
    <meta:user-defined meta:name="OVERHEIDop.PrbID/DC.identifier">prb-2017-11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omgevingsvergunning|exb-2017-9353</meta:user-defined>
    <meta:user-defined meta:name="OVERHEIDop.externeBijlage">Ontwerpbesluit watervergunning|exb-2017-9354</meta:user-defined>
    <meta:user-defined meta:name="OVERHEID.EPSG28992/DC.spatial">210368 463698</meta:user-defined>
    <meta:user-defined meta:name="OVERHEIDop.versieInformatie"/>
  </office:meta>
</office:document-meta>
</file>